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2" svg:font-family="Tahoma"/>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1" svg:font-family="Arial" style:font-family-generic="roman" style:font-pitch="variable"/>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Tahoma1"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paragraph-properties fo:margin-left="0cm" fo:margin-right="0cm" fo:margin-top="0cm" fo:margin-bottom="0cm" style:line-height-at-least="0.353cm" fo:text-indent="1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P3"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4" style:family="paragraph">
      <style:paragraph-properties style:line-height-at-least="0.2cm"/>
    </style:style>
    <style:style style:name="T1" style:family="text">
      <style:text-properties style:font-name="Arial1" style:font-name-asian="Arial1" style:font-name-complex="Arial1"/>
    </style:style>
    <style:style style:name="T2" style:family="text">
      <style:text-properties fo:font-style="italic" style:font-style-asian="italic" style:font-style-complex="italic"/>
    </style:style>
    <style:style style:name="T3" style:family="text">
      <style:text-properties style:use-window-font-color="true" style:text-outline="false" style:text-line-through-style="none" style:text-position="0% 100%" style:font-name="Andale Sans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Arial2" style:font-size-asian="10.5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position="0% 100%" style:font-name="Andale Sans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Arial2" style:font-size-asian="10.5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ffice:annotation><dc:creator>Thibaud Saintin</dc:creator><dc:date>2010-09-25T08:09:31</dc:date><text:p text:style-name="P3"><text:span text:style-name="T3">L'auteur // son époque</text:span></text:p></office:annotation></text:span>La Boétie, qui assiste en son temps à de sanglantes répressions des paysans révoltés contre la gabelle, répond à la violence de son temps par son Discours sur la servitude volontaire : <office:annotation><dc:creator>Thibaud Saintin</dc:creator><dc:date>2010-09-25T08:09:44</dc:date><text:p text:style-name="P3"><text:span text:style-name="T3">Ce que l'auteur fait, en son temps, avec son oeuvre, comment il s'engage par sa parole.</text:span></text:p></office:annotation>il y analyse et y dénonce le mécanisme de la soumission au pouvoir, formulant un principe d'émancipation qui va marquer les générations suivantes : la liberté, selon lui, ne consisterait pas à lutter contre le pouvoir du tyran, mais à simplement cesser de le reconnaître en soi-même comme légitime. <office:annotation><dc:creator>Thibaud Saintin</dc:creator><dc:date>2010-09-25T08:10:35</dc:date><text:p text:style-name="P3"><text:span text:style-name="T3">Description courte / résumé de l'œuvre, de ce qu'elle contient et de sa pérennité </text:span></text:p></office:annotation>Cette œuvre, dont se réclament souvent certains révolutionnaires, ressemble donc à un appel à la révolution, mais une révolution qui serait tout intellectuelle ; elle a d'ailleurs été surinterprétée et La Boétie se retrouve bien souvent cité sans avoir été lu ni compris.</text:p>
      <text:p text:style-name="P2"><office:annotation><dc:creator>Thibaud Saintin</dc:creator><dc:date>2010-09-25T08:34:16</dc:date><text:p text:style-name="P3"><text:span text:style-name="T3">Présentation du passage qu'on étudie / lien avec ce qu'on vient de dire.</text:span></text:p></office:annotation>Ce succès tient pour une bonne part à la vigueur, au ton avec lesquels La Boétie s'exprime. C'est dans le chapitre 4 que le principe du « Contr'un » est la première fois formulé. <office:annotation><dc:creator>Thibaud Saintin</dc:creator><dc:date>2010-09-25T08:34:37</dc:date><text:p text:style-name="P3"><text:span text:style-name="T3">PROBLEMATIQUE - Première qualification du texte, impressions de lecture qu'il laisse, en plusieurs reformulations + présenté comme une hypothèse : </text:span><text:span text:style-name="T4">semble</text:span><text:span text:style-name="T3">. </text:span></text:p></office:annotation>Or ce passage marque autant par sa clarté que par son caractère « vibrant », par sa dimension polémique : La Boétie semble, à travers les âges, nous appeler, comme un orateur, à une prise de conscience.</text:p>
      <text:p text:style-name="P2">Nous tenterons donc de montrer par quels moyens La Boétie parvient à conférer cette force toute particulière à son discours : dans un développement tactique (en trois étapes complémentaires)<office:annotation><dc:creator>Thibaud Saintin</dc:creator><dc:date>2010-09-25T08:19:58</dc:date><text:p text:style-name="P4"><text:span text:style-name="T3">On dira en conclusion de partie l'effet produit par ce raisonnement = occulte le besoin de fournir des « preuves » : ici on « ancre » une attente pour le lecteur du commentaire</text:span></text:p></office:annotation>, il fait une peinture extrêmement pathétique de l'oppression<office:annotation><dc:creator>Thibaud Saintin</dc:creator><dc:date>2010-09-25T08:20:49</dc:date><text:p text:style-name="P4"><text:span text:style-name="T3">On dira l'effet produit en cl de partie = par la création d'images violentes, on glisse vers la persuasion.</text:span></text:p></office:annotation>, tout en procédant à un retournement critique très vigoureux<office:annotation><dc:creator>Thibaud Saintin</dc:creator><dc:date>2010-09-25T08:21:17</dc:date><text:p text:style-name="P4"><text:span text:style-name="T3">On dira en conclusion que c'est d'autant plus vigoureux que « préparé » par le pathétique d'une part, qui fait « contrepoint », et polémique + oratoire d'autre part.</text:span></text:p></office:annotation>.</text:p>
      <text:p text:style-name="Standard"/>
      <text:p text:style-name="Standard">Autre solution pour problématiser dans la 2e partie :</text:p>
      <text:list xml:id="list1797007110" text:style-name="L1">
        <text:list-item>
          <text:p text:style-name="P1">un genre particulier → une attente qu'on pourrait avoir.</text:p>
        </text:list-item>
        <text:list-item>
          <text:p text:style-name="P1">Un élément qui « surprend » ou s'écarte un peu de cette attente → « pourtant » ou un « malgré ».</text:p>
        </text:list-item>
        <text:list-item>
          <text:p text:style-name="P1">Une interrogation qui découle de ce contraste : <text:span text:style-name="T2">comment</text:span> en vient-on là (et pas pourquoi !)</text:p>
        </text:list-item>
      </text:list>
      <text:p text:style-name="Standard"/>
      <text:p text:style-name="Standard">Exemple : La Boétie, par le terme de « discours » <text:s/>(calqué sur le scientifique « logos »), semble proposer un essai, un « discours », pour lequel on pourrait s'attendre à une démonstration ; pourtant, le ton de cet essai paraît très vibrant (et ne l'empêche pas de rester un essai). On est donc en droit de se demander par quels moye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Arial1" svg:font-family="Arial" style:font-family-generic="roman" style:font-pitch="variable"/>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2"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2"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ibaud Saintin</meta:initial-creator>
    <meta:creation-date>2010-09-25T07:41:23</meta:creation-date>
    <dc:date>2010-09-25T08:58:58</dc:date>
    <dc:creator>Thibaud Saintin</dc:creator>
    <meta:editing-duration>PT00H47M42S</meta:editing-duration>
    <meta:editing-cycles>9</meta:editing-cycles>
    <meta:generator>NeoOffice/3.1.2$Unix OpenOffice.org_project/Patch 0</meta:generator>
    <meta:document-statistic meta:table-count="0" meta:image-count="0" meta:object-count="0" meta:page-count="1" meta:paragraph-count="8" meta:word-count="366" meta:character-count="2096"/>
  </office:meta>
</office:document-meta>
</file>