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F00000B2E00000CED963F7092.wmf"/>
  <manifest:file-entry manifest:media-type="image/png" manifest:full-path="Pictures/100000000000000800000008913C835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Arial2" svg:font-family="Arial" style:font-family-generic="swiss"/>
    <style:font-face style:name="Helvetica" svg:font-family="Helvetica" style:font-family-generic="swiss"/>
    <style:font-face style:name="Courier New" svg:font-family="'Courier New'" style:font-pitch="variable"/>
    <style:font-face style:name="Euphemia UCAS" svg:font-family="'Euphemia UCAS'" style:font-adornments="Normal" style:font-pitch="variable"/>
    <style:font-face style:name="Georgia" svg:font-family="Georgi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style:font-family-generic="swiss" style:font-pitch="variable"/>
    <style:font-face style:name="Helvetica1" svg:font-family="Helvetic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5.903cm" table:align="left" style:writing-mode="lr-tb"/>
    </style:style>
    <style:style style:name="Tableau1.A" style:family="table-column">
      <style:table-column-properties style:column-width="3.547cm"/>
    </style:style>
    <style:style style:name="Tableau1.B" style:family="table-column">
      <style:table-column-properties style:column-width="6.717cm"/>
    </style:style>
    <style:style style:name="Tableau1.C" style:family="table-column">
      <style:table-column-properties style:column-width="5.639cm"/>
    </style:style>
    <style:style style:name="P1" style:family="paragraph" style:parent-style-name="Standard">
      <style:paragraph-properties fo:text-align="end" style:justify-single-word="false">
        <style:tab-stops>
          <style:tab-stop style:position="0.917cm"/>
        </style:tab-stops>
      </style:paragraph-properties>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Standard">
      <style:text-properties style:font-name="Helvetica1"/>
    </style:style>
    <style:style style:name="P5" style:family="paragraph" style:parent-style-name="Standard">
      <style:text-properties style:font-name="Helvetica1" fo:font-size="18pt" style:font-size-asian="18pt"/>
    </style:style>
    <style:style style:name="P6" style:family="paragraph" style:parent-style-name="Standard">
      <style:paragraph-properties fo:text-align="center" style:justify-single-word="false"/>
      <style:text-properties style:font-name="Helvetica1" fo:font-size="16pt" style:font-size-asian="16pt"/>
    </style:style>
    <style:style style:name="P7" style:family="paragraph" style:parent-style-name="Standard">
      <style:text-properties style:font-name="Helvetica1" fo:font-size="14pt" fo:font-weight="bold" style:font-size-asian="14pt" style:font-weight-asian="bold"/>
    </style:style>
    <style:style style:name="P8" style:family="paragraph" style:parent-style-name="Standard">
      <style:paragraph-properties fo:text-align="center" style:justify-single-word="false"/>
    </style:style>
    <style:style style:name="P9" style:family="paragraph" style:parent-style-name="Standard">
      <style:text-properties fo:font-size="10pt" style:font-size-asian="10pt" style:font-size-complex="10pt"/>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margin-left="1.27cm" fo:margin-right="0cm" fo:margin-top="0.101cm" fo:margin-bottom="0.101cm" fo:text-indent="0cm" style:auto-text-indent="false"/>
      <style:text-properties fo:font-size="12pt" style:font-size-asian="12pt" style:font-size-complex="12pt"/>
    </style:style>
    <style:style style:name="P12" style:family="paragraph" style:parent-style-name="Standard">
      <style:paragraph-properties fo:margin-left="1.27cm" fo:margin-right="0cm" fo:margin-top="0cm" fo:margin-bottom="0.199cm"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font-size="12pt" fo:font-style="normal" style:font-size-asian="12pt" style:language-asian="ja" style:country-asian="JP" style:font-style-asian="normal" style:font-style-complex="normal"/>
    </style:style>
    <style:style style:name="P13" style:family="paragraph" style:parent-style-name="Table_20_Contents">
      <style:paragraph-properties fo:text-align="center" style:justify-single-word="false"/>
    </style:style>
    <style:style style:name="P14" style:family="paragraph" style:parent-style-name="Problématique">
      <style:paragraph-properties fo:text-align="start" style:justify-single-word="false"/>
    </style:style>
    <style:style style:name="P15" style:family="paragraph" style:parent-style-name="Titre_20_de_20_chaque_20_partie_20_descriptif">
      <style:text-properties fo:text-transform="uppercase"/>
    </style:style>
    <style:style style:name="P16" style:family="paragraph" style:parent-style-name="Titre_20_de_20_chaque_20_partie_20_descriptif">
      <style:paragraph-properties fo:margin-left="0cm" fo:margin-right="0cm" fo:text-indent="0cm" style:auto-text-indent="false"/>
      <style:text-properties fo:text-transform="uppercase" fo:font-style="normal" style:language-asian="ja" style:country-asian="JP" style:font-style-asian="normal" style:font-style-complex="normal"/>
    </style:style>
    <style:style style:name="P17" style:family="paragraph" style:parent-style-name="Standard">
      <style:paragraph-properties fo:margin-left="0cm" fo:margin-right="0cm" fo:text-indent="0cm" style:auto-text-indent="false"/>
      <style:text-properties fo:font-style="normal" style:language-asian="ja" style:country-asian="JP" style:font-style-asian="normal" style:font-style-complex="normal"/>
    </style:style>
    <style:style style:name="P18" style:family="paragraph" style:parent-style-name="Texte_20_étudié_20_-_20_prose">
      <style:paragraph-properties fo:margin-left="0cm" fo:margin-right="0cm" fo:text-indent="0cm" style:auto-text-indent="false"/>
    </style:style>
    <style:style style:name="P19" style:family="paragraph" style:parent-style-name="Standard">
      <style:paragraph-properties fo:margin-left="1.251cm" fo:margin-right="0cm" fo:margin-top="0cm" fo:margin-bottom="0cm" fo:text-indent="0cm" style:auto-text-indent="false">
        <style:tab-stops>
          <style:tab-stop style:position="1.27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font-variant="normal" fo:text-transform="none" style:font-name="Times New Roman" fo:font-size="12pt" style:font-size-asian="12pt" style:language-asian="ja" style:country-asian="JP" style:font-size-complex="12pt"/>
    </style:style>
    <style:style style:name="P20" style:family="paragraph" style:parent-style-name="Standard">
      <style:paragraph-properties fo:margin-left="1.251cm" fo:margin-right="0cm" fo:margin-top="0cm" fo:margin-bottom="0cm" fo:text-indent="0cm" style:auto-text-indent="false">
        <style:tab-stops>
          <style:tab-stop style:position="1.27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font-variant="normal" fo:text-transform="none" style:font-name="Times New Roman" fo:font-size="12pt" fo:font-style="italic" style:font-size-asian="12pt" style:language-asian="ja" style:country-asian="JP" style:font-style-asian="italic" style:font-size-complex="12pt" style:font-style-complex="italic"/>
    </style:style>
    <style:style style:name="P21" style:family="paragraph" style:parent-style-name="Titre_20_OE_20_ou_20_GT">
      <style:text-properties fo:background-color="transparent"/>
    </style:style>
    <style:style style:name="P22" style:family="paragraph" style:parent-style-name="Standard" style:master-page-name="">
      <style:paragraph-properties fo:margin-top="0cm" fo:margin-bottom="0.106cm" style:page-number="auto"/>
      <style:text-properties fo:color="#000000" fo:font-size="12pt" fo:font-weight="bold" fo:background-color="transparent" style:font-size-asian="12pt" style:font-weight-asian="bold"/>
    </style:style>
    <style:style style:name="P23" style:family="paragraph" style:parent-style-name="Standard">
      <style:paragraph-properties text:number-lines="false" text:line-number="0"/>
      <style:text-properties fo:font-size="10pt" style:font-size-asian="10pt" style:font-size-complex="10pt"/>
    </style:style>
    <style:style style:name="P24" style:family="paragraph" style:parent-style-name="Standard">
      <style:paragraph-properties text:number-lines="false" text:line-number="0">
        <style:tab-stops>
          <style:tab-stop style:position="0.508cm"/>
          <style:tab-stop style:position="1.235cm"/>
          <style:tab-stop style:position="1.94cm"/>
          <style:tab-stop style:position="2.734cm"/>
        </style:tab-stops>
      </style:paragraph-properties>
      <style:text-properties fo:font-size="10pt" style:font-size-asian="10pt" style:font-size-complex="10pt"/>
    </style:style>
    <style:style style:name="P25" style:family="paragraph" style:parent-style-name="Texte_20_étudié_20_-_20_prose">
      <style:paragraph-properties text:number-lines="false" text:line-number="0"/>
    </style:style>
    <style:style style:name="P26" style:family="paragraph" style:parent-style-name="Texte_20_étudié_20_-_20_prose">
      <style:paragraph-properties text:number-lines="false" text:line-number="0"/>
      <style:text-properties fo:font-weight="bold" style:font-weight-asian="bold" style:font-weight-complex="bold"/>
    </style:style>
    <style:style style:name="P27" style:family="paragraph" style:parent-style-name="Titre_20_de_20_chaque_20_partie_20_descriptif">
      <style:paragraph-properties fo:break-before="page"/>
    </style:style>
    <style:style style:name="P28" style:family="paragraph" style:parent-style-name="Titre_20_de_20_séquence">
      <style:paragraph-properties fo:break-before="page"/>
    </style:style>
    <style:style style:name="P29" style:family="paragraph" style:parent-style-name="Texte_20_étudié_20_-_20_prose">
      <style:text-properties fo:text-transform="uppercase"/>
    </style:style>
    <style:style style:name="P30" style:family="paragraph" style:parent-style-name="Texte_20_étudié_20_-_20_prose">
      <style:paragraph-properties text:number-lines="true" text:line-number="1"/>
    </style:style>
    <style:style style:name="P31" style:family="paragraph" style:parent-style-name="Texte_20_étudié_20_-_20_prose">
      <style:paragraph-properties text:number-lines="true" text:line-number="1"/>
      <style:text-properties fo:font-weight="bold" style:font-weight-asian="bold" style:font-weight-complex="bold"/>
    </style:style>
    <style:style style:name="P32" style:family="paragraph" style:parent-style-name="Texte_20_étudié_20_-_20_prose">
      <style:paragraph-properties text:number-lines="true" text:line-number="1"/>
      <style:text-properties fo:text-transform="uppercase"/>
    </style:style>
    <style:style style:name="P33" style:family="paragraph" style:parent-style-name="Texte_20_étudié_20_-_20_vers">
      <style:paragraph-properties text:number-lines="true" text:line-number="1"/>
    </style:style>
    <style:style style:name="P34" style:family="paragraph" style:parent-style-name="Texte_20_étudié_20_-_20_prose">
      <style:paragraph-properties text:number-lines="true" text:line-number="0"/>
      <style:text-properties fo:text-transform="uppercase"/>
    </style:style>
    <style:style style:name="P35" style:family="paragraph" style:parent-style-name="Standard">
      <style:text-properties fo:language="fr" fo:country="FR"/>
    </style:style>
    <style:style style:name="P36" style:family="paragraph" style:parent-style-name="Standard" style:master-page-name="First_20_Page">
      <style:paragraph-properties style:page-number="auto"/>
    </style:style>
    <style:style style:name="P37" style:family="paragraph" style:parent-style-name="Standard" style:list-style-name="L3">
      <style:paragraph-properties fo:margin-left="2.54cm" fo:margin-right="0cm" fo:text-indent="-0.635cm" style:auto-text-indent="false"/>
      <style:text-properties fo:font-size="12pt" style:font-size-asian="12pt" style:font-size-complex="12pt"/>
    </style:style>
    <style:style style:name="P38" style:family="paragraph" style:parent-style-name="Standard" style:list-style-name="WW8Num17">
      <style:paragraph-properties fo:margin-left="2.54cm" fo:margin-right="0cm" fo:margin-top="0cm" fo:margin-bottom="0.199cm" fo:text-indent="0cm" style:auto-text-indent="false"/>
    </style:style>
    <style:style style:name="P39" style:family="paragraph" style:parent-style-name="Standard" style:list-style-name="WW8Num17">
      <style:paragraph-properties fo:margin-left="2.54cm" fo:margin-right="0cm" fo:margin-top="0cm" fo:margin-bottom="0.199cm" fo:text-indent="0cm" style:auto-text-indent="false">
        <style:tab-stops>
          <style:tab-stop style:position="15.91cm" style:type="right" style:leader-style="dotted" style:leader-text="."/>
        </style:tab-stops>
      </style:paragraph-properties>
      <style:text-properties fo:font-size="12pt" style:font-size-asian="12pt" style:font-size-complex="12pt"/>
    </style:style>
    <style:style style:name="P40" style:family="paragraph" style:parent-style-name="Standard" style:list-style-name="WW8Num17">
      <style:paragraph-properties fo:margin-left="2.54cm" fo:margin-right="0cm" fo:margin-top="0cm" fo:margin-bottom="0.199cm" fo:text-indent="0cm" style:auto-text-indent="false">
        <style:tab-stops>
          <style:tab-stop style:position="13.36cm" style:type="right" style:leader-style="dotted" style:leader-text="."/>
        </style:tab-stops>
      </style:paragraph-properties>
      <style:text-properties style:font-name="Times New Roman" fo:font-size="12pt" style:font-size-asian="12pt" style:font-size-complex="12pt"/>
    </style:style>
    <style:style style:name="P41" style:family="paragraph" style:parent-style-name="Standard" style:list-style-name="WW8Num17">
      <style:paragraph-properties fo:margin-left="2.54cm" fo:margin-right="0cm" fo:margin-top="0cm" fo:margin-bottom="0.199cm" fo:text-indent="0cm" style:auto-text-indent="false">
        <style:tab-stops>
          <style:tab-stop style:position="15.91cm" style:type="right" style:leader-style="dotted" style:leader-text="."/>
        </style:tab-stops>
      </style:paragraph-properties>
      <style:text-properties style:font-name="Times New Roman" fo:font-size="12pt" style:font-size-asian="12pt" style:font-size-complex="12pt"/>
    </style:style>
    <style:style style:name="P42" style:family="paragraph" style:parent-style-name="Standard" style:list-style-name="WW8Num17">
      <style:paragraph-properties fo:margin-left="2.54cm" fo:margin-right="0cm" fo:text-indent="0cm" style:auto-text-indent="false"/>
    </style:style>
    <style:style style:name="P43" style:family="paragraph" style:parent-style-name="Standard" style:list-style-name="WW8Num17">
      <style:paragraph-properties fo:margin-left="2.54cm" fo:margin-right="0cm" fo:margin-top="0cm" fo:margin-bottom="0cm" fo:text-indent="0cm" style:auto-text-indent="false">
        <style:tab-stops>
          <style:tab-stop style:position="15.91cm" style:type="right" style:leader-style="dotted" style:leader-text="."/>
        </style:tab-stops>
      </style:paragraph-properties>
      <style:text-properties style:font-name="Times New Roman" fo:font-size="12pt" style:font-size-asian="12pt" style:font-size-complex="12pt"/>
    </style:style>
    <style:style style:name="P44" style:family="paragraph" style:parent-style-name="Standard" style:list-style-name="WW8Num17">
      <style:paragraph-properties fo:margin-left="1.27cm" fo:margin-right="0cm" fo:margin-top="0cm" fo:margin-bottom="0.199cm" fo:text-indent="0cm" style:auto-text-indent="false"/>
      <style:text-properties fo:background-color="transparent"/>
    </style:style>
    <style:style style:name="P45" style:family="paragraph" style:parent-style-name="Standard" style:list-style-name="WW8Num17">
      <style:paragraph-properties fo:margin-left="1.27cm" fo:margin-right="0cm" fo:margin-top="0cm" fo:margin-bottom="0.199cm" fo:text-indent="0cm" style:auto-text-indent="false"/>
    </style:style>
    <style:style style:name="P46" style:family="paragraph" style:parent-style-name="Standard" style:list-style-name="WW8Num17">
      <style:paragraph-properties fo:margin-left="1.27cm" fo:margin-right="0cm" fo:margin-top="0cm" fo:margin-bottom="0.199cm" fo:text-indent="0cm" style:auto-text-indent="false">
        <style:tab-stops>
          <style:tab-stop style:position="14.596cm" style:type="right" style:leader-style="dotted" style:leader-text="."/>
        </style:tab-stops>
      </style:paragraph-properties>
      <style:text-properties fo:font-size="12pt" style:font-size-asian="12pt" style:font-size-complex="12pt"/>
    </style:style>
    <style:style style:name="P47" style:family="paragraph" style:parent-style-name="Standard" style:list-style-name="WW8Num17">
      <style:paragraph-properties fo:margin-left="1.27cm" fo:margin-right="0cm" fo:margin-top="0cm" fo:margin-bottom="0.199cm" fo:text-indent="0cm" style:auto-text-indent="false">
        <style:tab-stops>
          <style:tab-stop style:position="14.617cm" style:type="right" style:leader-style="dotted" style:leader-text="."/>
        </style:tab-stops>
      </style:paragraph-properties>
      <style:text-properties fo:font-size="12pt" style:font-size-asian="12pt" style:font-size-complex="12pt"/>
    </style:style>
    <style:style style:name="P48" style:family="paragraph" style:parent-style-name="Standard" style:list-style-name="WW8Num17">
      <style:paragraph-properties fo:margin-left="1.27cm" fo:margin-right="0cm" fo:margin-top="0cm" fo:margin-bottom="0.199cm" fo:text-indent="0cm" style:auto-text-indent="false">
        <style:tab-stops>
          <style:tab-stop style:position="15.91cm" style:type="right" style:leader-style="dotted" style:leader-text="."/>
        </style:tab-stops>
      </style:paragraph-properties>
      <style:text-properties fo:font-size="12pt" fo:font-weight="normal" style:font-size-asian="12pt" style:font-weight-asian="normal" style:font-size-complex="12pt" style:font-weight-complex="normal"/>
    </style:style>
    <style:style style:name="P49" style:family="paragraph" style:parent-style-name="Standard" style:list-style-name="WW8Num17">
      <style:paragraph-properties fo:margin-left="1.27cm" fo:margin-right="0cm" fo:margin-top="0cm" fo:margin-bottom="0.199cm" fo:text-indent="0cm" style:auto-text-indent="false">
        <style:tab-stops>
          <style:tab-stop style:position="15.91cm" style:type="right" style:leader-style="dotted" style:leader-text="."/>
        </style:tab-stops>
      </style:paragraph-properties>
    </style:style>
    <style:style style:name="P50" style:family="paragraph" style:parent-style-name="Standard" style:list-style-name="WW8Num17">
      <style:paragraph-properties fo:margin-left="1.27cm" fo:margin-right="0cm" fo:margin-top="0cm" fo:margin-bottom="0.049cm" fo:text-indent="0cm" style:auto-text-indent="false"/>
      <style:text-properties fo:font-size="12pt" style:font-size-asian="12pt" style:font-size-complex="12pt"/>
    </style:style>
    <style:style style:name="P51" style:family="paragraph" style:parent-style-name="Standard" style:list-style-name="WW8Num17">
      <style:paragraph-properties fo:margin-left="1.27cm" fo:margin-right="0cm" fo:margin-top="0cm" fo:margin-bottom="0.15cm" fo:text-indent="0cm" style:auto-text-indent="false"/>
      <style:text-properties style:font-name="Times New Roman" fo:font-size="12pt" style:font-name-asian="Arial2" style:font-size-asian="12pt" style:font-name-complex="Arial2" style:font-size-complex="12pt"/>
    </style:style>
    <style:style style:name="P52" style:family="paragraph" style:parent-style-name="Heading_20_4">
      <style:paragraph-properties fo:text-align="center" style:justify-single-word="false"/>
      <style:text-properties style:font-name="Helvetica1" fo:font-size="18pt" style:font-size-asian="18pt"/>
    </style:style>
    <style:style style:name="P53" style:family="paragraph" style:parent-style-name="Heading_20_5">
      <style:paragraph-properties fo:text-align="center" style:justify-single-word="false"/>
      <style:text-properties style:font-name="Helvetica1" fo:font-size="16pt" style:font-size-asian="16pt"/>
    </style:style>
    <style:style style:name="P54" style:family="paragraph" style:parent-style-name="Heading_20_6">
      <style:paragraph-properties fo:text-align="center" style:justify-single-word="false"/>
      <style:text-properties style:font-name="Helvetica1"/>
    </style:style>
    <style:style style:name="P55" style:family="paragraph" style:parent-style-name="Liste_20_de_20_lectures_20_analytiques" style:list-style-name="L1"/>
    <style:style style:name="P56" style:family="paragraph" style:parent-style-name="Liste_20_de_20_lectures_20_analytiques" style:list-style-name="WW8Num11"/>
    <style:style style:name="P57" style:family="paragraph" style:parent-style-name="Liste_20_de_20_lectures_20_analytiques" style:list-style-name="WW8Num11">
      <style:text-properties style:language-asian="ja" style:country-asian="JP"/>
    </style:style>
    <style:style style:name="P58" style:family="paragraph" style:parent-style-name="Liste_20_de_20_lectures_20_analytiques" style:list-style-name="WW8Num18">
      <style:text-properties fo:font-style="normal" style:font-style-asian="normal" style:font-style-complex="normal"/>
    </style:style>
    <style:style style:name="P59" style:family="paragraph" style:parent-style-name="Titre_20_de_20_chaque_20_partie_20_descriptif">
      <style:text-properties fo:font-size="12pt" style:font-size-asian="12pt" style:font-size-complex="12pt"/>
    </style:style>
    <style:style style:name="P60" style:family="paragraph" style:parent-style-name="Titre_20_de_20_chaque_20_partie_20_descriptif" style:master-page-name="Standard">
      <style:paragraph-properties style:page-number="auto"/>
    </style:style>
    <style:style style:name="P61" style:family="paragraph" style:parent-style-name="Titre_20_de_20_chaque_20_partie_20_descriptif" style:master-page-name="Standard">
      <style:paragraph-properties fo:margin-left="0cm" fo:margin-right="0cm" fo:text-indent="0cm" style:auto-text-indent="false" style:page-number="auto"/>
    </style:style>
    <style:style style:name="P62" style:family="paragraph" style:parent-style-name="Titre_20_de_20_chaque_20_partie_20_descriptif">
      <style:paragraph-properties fo:margin-left="0cm" fo:margin-right="0cm" fo:text-indent="0cm" style:auto-text-indent="false"/>
      <style:text-properties fo:language="fr" fo:country="FR"/>
    </style:style>
    <style:style style:name="P63" style:family="paragraph" style:parent-style-name="Titre_20_OE_20_ou_20_GT">
      <style:paragraph-properties fo:margin-top="0.199cm" fo:margin-bottom="0.199cm" fo:orphans="2" fo:widows="2" fo:keep-with-next="always" text:number-lines="false" text:line-number="0" style:writing-mode="lr-tb"/>
    </style:style>
    <style:style style:name="P64" style:family="paragraph" style:parent-style-name="Liste_20_documents_20_complémentaires" style:list-style-name="L2">
      <style:paragraph-properties fo:margin-left="2.54cm" fo:margin-right="0cm" fo:text-indent="-0.635cm" style:auto-text-indent="false"/>
    </style:style>
    <style:style style:name="P65" style:family="paragraph" style:parent-style-name="Liste_20_documents_20_complémentaires" style:list-style-name="L2">
      <style:paragraph-properties fo:margin-left="2.54cm" fo:margin-right="0cm" fo:margin-top="0cm" fo:margin-bottom="0.101cm" fo:orphans="2" fo:widows="2" fo:text-indent="-0.635cm" style:auto-text-indent="false" style:writing-mode="lr-tb">
        <style:tab-stops>
          <style:tab-stop style:position="15.896cm" style:type="right" style:leader-style="dotted" style:leader-text="."/>
        </style:tab-stops>
      </style:paragraph-properties>
    </style:style>
    <style:style style:name="P66" style:family="paragraph" style:parent-style-name="Liste_20_documents_20_complémentaires" style:list-style-name="L4">
      <style:paragraph-properties fo:margin-left="2.54cm" fo:margin-right="0cm" fo:margin-top="0cm" fo:margin-bottom="0.101cm" fo:orphans="2" fo:widows="2" fo:text-indent="-0.635cm" style:auto-text-indent="false" style:writing-mode="lr-tb">
        <style:tab-stops>
          <style:tab-stop style:position="15.896cm" style:type="right" style:leader-style="dotted" style:leader-text="."/>
        </style:tab-stops>
      </style:paragraph-properties>
    </style:style>
    <style:style style:name="P67" style:family="paragraph" style:parent-style-name="Liste_20_documents_20_complémentaires" style:list-style-name="L2">
      <style:paragraph-properties fo:margin-left="2.54cm" fo:margin-right="0cm" fo:margin-top="0cm" fo:margin-bottom="0.101cm" fo:orphans="2" fo:widows="2" fo:text-indent="-0.635cm" style:auto-text-indent="false" style:writing-mode="lr-tb">
        <style:tab-stops>
          <style:tab-stop style:position="15.896cm" style:type="right" style:leader-style="dotted" style:leader-text="."/>
        </style:tab-stops>
      </style:paragraph-properties>
      <style:text-properties style:use-window-font-color="true" style:font-name="Times New Roman" fo:font-size="12pt" fo:language="fr" fo:country="FR" fo:background-color="transparent" style:font-name-asian="Times New Roman" style:font-size-asian="10pt" style:font-name-complex="Times New Roman" style:font-size-complex="10pt"/>
    </style:style>
    <style:style style:name="P68" style:family="paragraph" style:parent-style-name="Liste_20_documents_20_complémentaires" style:list-style-name="L4">
      <style:paragraph-properties fo:margin-left="2.54cm" fo:margin-right="0cm" fo:margin-top="0cm" fo:margin-bottom="0.101cm" fo:orphans="2" fo:widows="2" fo:text-indent="-0.635cm" style:auto-text-indent="false" style:writing-mode="lr-tb">
        <style:tab-stops>
          <style:tab-stop style:position="15.896cm" style:type="right" style:leader-style="dotted" style:leader-text="."/>
        </style:tab-stops>
      </style:paragraph-properties>
      <style:text-properties style:use-window-font-color="true" style:font-name="Times New Roman" fo:font-size="12pt" fo:language="fr" fo:country="FR" fo:background-color="transparent" style:font-name-asian="Times New Roman" style:font-size-asian="10pt" style:font-name-complex="Times New Roman" style:font-size-complex="10pt"/>
    </style:style>
    <style:style style:name="P69" style:family="paragraph" style:parent-style-name="Liste_20_documents_20_complémentaires" style:list-style-name="L2">
      <style:paragraph-properties fo:margin-left="2.54cm" fo:margin-right="0cm" fo:margin-top="0cm" fo:margin-bottom="0.101cm" fo:orphans="2" fo:widows="2" fo:text-indent="-0.635cm" style:auto-text-indent="false" style:writing-mode="lr-tb">
        <style:tab-stops>
          <style:tab-stop style:position="15.896cm" style:type="right" style:leader-style="dotted" style:leader-text="."/>
        </style:tab-stops>
      </style:paragraph-properties>
      <style:text-properties style:use-window-font-color="true" style:font-name="Times New Roman" fo:font-size="12pt" fo:language="fr" fo:country="FR" style:font-name-asian="Times New Roman" style:font-size-asian="10pt" style:font-name-complex="Times New Roman" style:font-size-complex="10pt"/>
    </style:style>
    <style:style style:name="P70" style:family="paragraph" style:parent-style-name="Liste_20_documents_20_complémentaires" style:list-style-name="L4">
      <style:paragraph-properties fo:margin-left="2.54cm" fo:margin-right="0cm" fo:margin-top="0cm" fo:margin-bottom="0.101cm" fo:orphans="2" fo:widows="2" fo:text-indent="-0.635cm" style:auto-text-indent="false" style:writing-mode="lr-tb">
        <style:tab-stops>
          <style:tab-stop style:position="15.896cm" style:type="right" style:leader-style="dotted" style:leader-text="."/>
        </style:tab-stops>
      </style:paragraph-properties>
      <style:text-properties style:use-window-font-color="true" style:font-name="Times New Roman" fo:font-size="12pt" fo:language="fr" fo:country="FR" style:font-name-asian="Times New Roman" style:font-size-asian="10pt" style:font-name-complex="Times New Roman" style:font-size-complex="10pt"/>
    </style:style>
    <style:style style:name="P71" style:family="paragraph" style:parent-style-name="Liste_20_documents_20_complémentaires" style:list-style-name="L4">
      <style:paragraph-properties fo:margin-left="2.54cm" fo:margin-right="0cm" fo:margin-top="0cm" fo:margin-bottom="0.101cm" fo:orphans="2" fo:widows="2" fo:text-indent="-0.635cm" style:auto-text-indent="false" style:writing-mode="lr-tb">
        <style:tab-stops>
          <style:tab-stop style:position="15.896cm" style:type="right" style:leader-style="dotted" style:leader-text="."/>
        </style:tab-stops>
      </style:paragraph-properties>
      <style:text-properties style:use-window-font-color="true" style:font-name="Times New Roman" fo:font-size="12pt" fo:language="fr" fo:country="FR" fo:font-style="normal" fo:background-color="transparent" style:font-name-asian="Times New Roman" style:font-size-asian="10pt" style:language-asian="ja" style:country-asian="JP" style:font-style-asian="normal" style:font-name-complex="Times New Roman" style:font-size-complex="10pt" style:font-style-complex="normal"/>
    </style:style>
    <style:style style:name="P72" style:family="paragraph" style:parent-style-name="Liste_20_documents_20_complémentaires" style:list-style-name="L4">
      <style:paragraph-properties fo:margin-left="2.54cm" fo:margin-right="0cm" fo:margin-top="0cm" fo:margin-bottom="0.101cm" fo:orphans="2" fo:widows="2" fo:text-indent="-0.635cm" style:auto-text-indent="false" style:writing-mode="lr-tb">
        <style:tab-stops>
          <style:tab-stop style:position="15.896cm" style:type="right" style:leader-style="dotted" style:leader-text="."/>
        </style:tab-stops>
      </style:paragraph-properties>
      <style:text-properties style:use-window-font-color="true" style:font-name="Times New Roman" fo:font-size="12pt" fo:language="fr" fo:country="FR" fo:font-style="normal" style:font-name-asian="Times New Roman" style:font-size-asian="10pt" style:language-asian="ja" style:country-asian="JP" style:font-style-asian="normal" style:font-name-complex="Times New Roman" style:font-size-complex="10pt" style:font-style-complex="normal"/>
    </style:style>
    <style:style style:name="P73" style:family="paragraph" style:parent-style-name="Liste_20_documents_20_complémentaires" style:list-style-name="L2">
      <style:paragraph-properties fo:margin-left="2.54cm" fo:margin-right="0cm" fo:margin-top="0cm" fo:margin-bottom="0.101cm" fo:orphans="2" fo:widows="2" fo:text-indent="-0.635cm" style:auto-text-indent="false" style:writing-mode="lr-tb">
        <style:tab-stops>
          <style:tab-stop style:position="15.896cm" style:type="right" style:leader-style="dotted" style:leader-text="."/>
        </style:tab-stops>
      </style:paragraph-properties>
      <style:text-properties fo:background-color="transparent"/>
    </style:style>
    <style:style style:name="P74" style:family="paragraph" style:parent-style-name="Titre_20_de_20_séquence">
      <style:paragraph-properties fo:break-before="page"/>
    </style:style>
    <style:style style:name="P75" style:family="paragraph" style:parent-style-name="Texte_20_étudié_20_-_20_prose">
      <style:paragraph-properties text:number-lines="false" text:line-number="0"/>
      <style:text-properties fo:font-weight="bold" style:font-weight-asian="bold" style:font-weight-complex="bold"/>
    </style:style>
    <style:style style:name="P76" style:family="paragraph" style:parent-style-name="Texte_20_étudié_20_-_20_prose">
      <style:paragraph-properties text:number-lines="false" text:line-number="0"/>
      <style:text-properties fo:text-transform="uppercase" fo:font-weight="bold" style:font-weight-asian="bold" style:font-weight-complex="bold"/>
    </style:style>
    <style:style style:name="P77" style:family="paragraph" style:parent-style-name="Texte_20_étudié_20_-_20_prose">
      <style:paragraph-properties text:number-lines="true" text:line-number="1"/>
      <style:text-properties fo:language="fr" fo:country="FR"/>
    </style:style>
    <style:style style:name="P78" style:family="paragraph" style:parent-style-name="Texte_20_étudié_20_-_20_prose">
      <style:text-properties fo:language="fr" fo:country="FR"/>
    </style:style>
    <style:style style:name="P79" style:family="paragraph" style:parent-style-name="Texte_20_étudié_20_-_20_prose">
      <style:text-properties fo:text-transform="uppercase"/>
    </style:style>
    <style:style style:name="T1" style:family="text">
      <style:text-properties style:font-name="Helvetica1" style:language-asian="ja" style:country-asian="JP"/>
    </style:style>
    <style:style style:name="T2" style:family="text">
      <style:text-properties fo:font-weight="bold" style:language-asian="ja" style:country-asian="JP" style:font-weight-asian="bold" style:font-weight-complex="bold"/>
    </style:style>
    <style:style style:name="T3" style:family="text">
      <style:text-properties fo:font-weight="bold" style:font-weight-asian="bold" style:font-weight-complex="bold"/>
    </style:style>
    <style:style style:name="T4" style:family="text">
      <style:text-properties style:language-asian="ja" style:country-asian="JP"/>
    </style:style>
    <style:style style:name="T5" style:family="text">
      <style:text-properties fo:font-style="italic" style:font-style-asian="italic" style:font-style-complex="italic"/>
    </style:style>
    <style:style style:name="T6" style:family="text">
      <style:text-properties fo:font-style="italic" style:language-asian="ja" style:country-asian="JP" style:font-style-asian="italic"/>
    </style:style>
    <style:style style:name="T7" style:family="text">
      <style:text-properties fo:font-style="italic" style:language-asian="ja" style:country-asian="JP" style:font-style-asian="italic" style:font-style-complex="italic"/>
    </style:style>
    <style:style style:name="T8" style:family="text">
      <style:text-properties fo:font-style="italic" style:font-name-asian="Arial2" style:font-style-asian="italic" style:font-name-complex="Arial2"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style:font-size-asian="10pt" style:font-style-asian="italic" style:font-style-complex="italic"/>
    </style:style>
    <style:style style:name="T12" style:family="text">
      <style:text-properties fo:font-size="10pt" fo:font-style="italic" fo:font-weight="bold" style:font-size-asian="10pt" style:font-style-asian="italic" style:font-weight-asian="bold" style:font-style-complex="italic" style:font-weight-complex="bold"/>
    </style:style>
    <style:style style:name="T13" style:family="text">
      <style:text-properties fo:font-size="10pt" fo:font-style="normal" style:font-size-asian="10pt" style:font-style-asian="normal" style:font-size-complex="10pt" style:font-style-complex="normal"/>
    </style:style>
    <style:style style:name="T14" style:family="text">
      <style:text-properties fo:font-size="10pt" style:font-size-asian="10pt" style:font-size-complex="10pt"/>
    </style:style>
    <style:style style:name="T15" style:family="text">
      <style:text-properties fo:color="#000000"/>
    </style:style>
    <style:style style:name="T16" style:family="text">
      <style:text-properties fo:color="#000000" fo:font-weight="bold" style:font-weight-asian="bold"/>
    </style:style>
    <style:style style:name="T17" style:family="text">
      <style:text-properties fo:color="#000000" fo:font-size="12pt" style:font-size-asian="12pt"/>
    </style:style>
    <style:style style:name="T18" style:family="text">
      <style:text-properties fo:color="#000000" fo:font-size="12pt" fo:font-style="italic" style:font-size-asian="12pt" style:font-style-asian="italic"/>
    </style:style>
    <style:style style:name="T19" style:family="text">
      <style:text-properties fo:color="#000000" fo:font-size="12pt" fo:font-style="italic" style:font-size-asian="12pt" style:font-style-asian="italic" style:font-style-complex="italic"/>
    </style:style>
    <style:style style:name="T20" style:family="text">
      <style:text-properties fo:color="#000000" fo:font-size="12pt" fo:font-style="normal" style:font-size-asian="12pt" style:font-style-asian="normal" style:font-style-complex="normal"/>
    </style:style>
    <style:style style:name="T21" style:family="text">
      <style:text-properties fo:color="#000000" fo:font-size="12pt" fo:font-weight="normal" style:font-size-asian="12pt" style:font-weight-asian="normal" style:font-size-complex="12pt" style:font-weight-complex="normal"/>
    </style:style>
    <style:style style:name="T22"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23" style:family="text">
      <style:text-properties fo:color="#000000" fo:font-size="10pt" style:font-size-asian="10pt" style:font-size-complex="10pt"/>
    </style:style>
    <style:style style:name="T24" style:family="text">
      <style:text-properties fo:font-size="12pt" fo:font-weight="bold" style:font-size-asian="12pt" style:font-weight-asian="bold"/>
    </style:style>
    <style:style style:name="T25" style:family="text">
      <style:text-properties fo:font-size="12pt" fo:font-style="italic" fo:font-weight="bold" style:font-size-asian="12pt" style:font-style-asian="italic" style:font-weight-asian="bold"/>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fo:font-style="normal" style:font-size-asian="12pt" style:font-style-asian="normal" style:font-size-complex="12pt" style:font-style-complex="normal"/>
    </style:style>
    <style:style style:name="T30" style:family="text">
      <style:text-properties fo:font-style="normal" style:language-asian="ja" style:country-asian="JP" style:font-style-asian="normal" style:font-style-complex="normal"/>
    </style:style>
    <style:style style:name="T31" style:family="text">
      <style:text-properties fo:font-style="normal" style:font-style-asian="normal" style:font-style-complex="normal"/>
    </style:style>
    <style:style style:name="T32" style:family="text">
      <style:text-properties fo:font-variant="normal" fo:text-transform="none"/>
    </style:style>
    <style:style style:name="T33" style:family="text">
      <style:text-properties fo:font-variant="normal" fo:text-transform="none" fo:font-style="italic" style:font-style-asian="italic" style:font-style-complex="italic"/>
    </style:style>
    <style:style style:name="T34" style:family="text">
      <style:text-properties fo:font-variant="normal" fo:text-transform="none" fo:font-style="normal" style:font-style-asian="normal" style:font-style-complex="normal"/>
    </style:style>
    <style:style style:name="T35" style:family="text">
      <style:text-properties fo:font-variant="normal" fo:text-transform="none" fo:font-size="12pt" fo:font-style="italic" style:font-size-asian="12pt" style:font-style-asian="italic" style:font-size-complex="12pt" style:font-style-complex="italic"/>
    </style:style>
    <style:style style:name="T36" style:family="text">
      <style:text-properties fo:font-variant="normal" fo:text-transform="none" fo:font-size="12pt" fo:font-style="normal" style:font-size-asian="12pt" style:font-style-asian="normal" style:font-size-complex="12pt" style:font-style-complex="normal"/>
    </style:style>
    <style:style style:name="T37" style:family="text">
      <style:text-properties fo:font-variant="normal" fo:text-transform="none" style:use-window-font-color="true" style:font-name="Times New Roman" fo:font-size="12pt" fo:language="fr" fo:country="FR" style:font-name-asian="Times New Roman" style:font-size-asian="10pt" style:font-name-complex="Times New Roman" style:font-size-complex="10pt"/>
    </style:style>
    <style:style style:name="T38" style:family="text">
      <style:text-properties fo:font-variant="normal" fo:text-transform="none" style:use-window-font-color="true" style:font-name="Times New Roman" fo:font-size="12pt" fo:language="fr" fo:country="FR" fo:font-style="italic" style:font-name-asian="Times New Roman" style:font-size-asian="10pt" style:font-style-asian="italic" style:font-name-complex="Times New Roman" style:font-size-complex="10pt" style:font-style-complex="italic"/>
    </style:style>
    <style:style style:name="T39" style:family="text">
      <style:text-properties fo:font-variant="normal" fo:text-transform="none" style:use-window-font-color="true" style:font-name="Times New Roman" fo:font-size="12pt" fo:language="fr" fo:country="FR" fo:font-style="normal" style:font-name-asian="Times New Roman" style:font-size-asian="10pt" style:font-style-asian="normal" style:font-name-complex="Times New Roman" style:font-size-complex="10pt" style:font-style-complex="normal"/>
    </style:style>
    <style:style style:name="T40" style:family="text">
      <style:text-properties style:font-name="Times New Roman"/>
    </style:style>
    <style:style style:name="T41" style:family="text">
      <style:text-properties style:font-name="Times New Roman" fo:font-size="12pt" fo:font-style="italic" style:font-size-asian="12pt" style:language-asian="ja" style:country-asian="JP" style:font-style-asian="italic" style:font-size-complex="12pt" style:font-style-complex="italic"/>
    </style:style>
    <style:style style:name="T42" style:family="text">
      <style:text-properties style:font-name="Times New Roman" fo:font-size="12pt" fo:font-style="italic" style:font-name-asian="Arial2" style:font-size-asian="12pt" style:font-style-asian="italic" style:font-name-complex="Arial2" style:font-size-complex="12pt" style:font-style-complex="italic"/>
    </style:style>
    <style:style style:name="T43" style:family="text">
      <style:text-properties style:font-name="Times New Roman" fo:font-size="12pt" fo:font-style="normal" style:font-name-asian="Arial2" style:font-size-asian="12pt" style:font-style-asian="normal" style:font-name-complex="Arial2" style:font-size-complex="12pt" style:font-style-complex="normal"/>
    </style:style>
    <style:style style:name="T44" style:family="text">
      <style:text-properties style:font-name="Times New Roman" fo:font-size="12pt" style:font-name-asian="Arial2" style:font-size-asian="12pt" style:font-name-complex="Arial2" style:font-size-complex="12pt"/>
    </style:style>
    <style:style style:name="T45" style:family="text">
      <style:text-properties style:font-name="Times New Roman" fo:font-style="italic" style:font-style-asian="italic" style:font-style-complex="italic"/>
    </style:style>
    <style:style style:name="T46" style:family="text">
      <style:text-properties style:font-name="Times New Roman" style:font-name-asian="Arial2" style:font-name-complex="Arial2"/>
    </style:style>
    <style:style style:name="T47" style:family="text">
      <style:text-properties style:font-name-asian="Arial2" style:font-name-complex="Arial2"/>
    </style:style>
    <style:style style:name="T48" style:family="text">
      <style:text-properties style:use-window-font-color="true" style:font-name="Times New Roman" fo:font-size="12pt" fo:language="fr" fo:country="FR" fo:font-style="italic" style:font-name-asian="Times New Roman" style:font-size-asian="10pt" style:language-asian="ja" style:country-asian="JP" style:font-style-asian="italic" style:font-name-complex="Times New Roman" style:font-size-complex="10pt" style:font-style-complex="italic"/>
    </style:style>
    <style:style style:name="T49" style:family="text">
      <style:text-properties style:use-window-font-color="true" style:font-name="Times New Roman" fo:font-size="12pt" fo:language="fr" fo:country="FR" fo:font-style="italic" style:font-name-asian="Times New Roman" style:font-size-asian="10pt" style:font-style-asian="italic" style:font-name-complex="Times New Roman" style:font-size-complex="10pt" style:font-style-complex="italic"/>
    </style:style>
    <style:style style:name="T50" style:family="text">
      <style:text-properties style:use-window-font-color="true" style:font-name="Times New Roman" fo:font-size="12pt" fo:language="fr" fo:country="FR" fo:font-style="italic" style:text-underline-style="none" fo:font-weight="normal" style:font-name-asian="Times New Roman" style:font-size-asian="10pt" style:language-asian="ja" style:country-asian="JP" style:font-style-asian="italic" style:font-weight-asian="normal" style:font-name-complex="Times New Roman" style:font-size-complex="10pt" style:font-style-complex="italic" style:font-weight-complex="normal"/>
    </style:style>
    <style:style style:name="T51" style:family="text">
      <style:text-properties style:use-window-font-color="true" style:font-name="Times New Roman" fo:font-size="12pt" fo:language="fr" fo:country="FR" fo:font-style="normal" style:font-name-asian="Times New Roman" style:font-size-asian="10pt" style:language-asian="ja" style:country-asian="JP" style:font-style-asian="normal" style:font-name-complex="Times New Roman" style:font-size-complex="10pt" style:font-style-complex="normal"/>
    </style:style>
    <style:style style:name="T52" style:family="text">
      <style:text-properties style:use-window-font-color="true" style:font-name="Times New Roman" fo:font-size="12pt" fo:language="fr" fo:country="FR" fo:font-style="normal" style:font-name-asian="Times New Roman" style:font-size-asian="10pt" style:font-style-asian="normal" style:font-name-complex="Times New Roman" style:font-size-complex="10pt" style:font-style-complex="normal"/>
    </style:style>
    <style:style style:name="T53" style:family="text">
      <style:text-properties style:use-window-font-color="true" style:font-name="Times New Roman" fo:font-size="12pt" fo:language="fr" fo:country="FR" fo:font-style="normal" style:text-underline-style="none" fo:font-weight="normal" style:font-name-asian="Times New Roman" style:font-size-asian="10pt" style:language-asian="ja" style:country-asian="JP" style:font-style-asian="normal" style:font-weight-asian="normal" style:font-name-complex="Times New Roman" style:font-size-complex="10pt" style:font-style-complex="normal" style:font-weight-complex="normal"/>
    </style:style>
    <style:style style:name="T54" style:family="text">
      <style:text-properties style:use-window-font-color="true" style:font-name="Times New Roman" fo:font-size="12pt" fo:language="fr" fo:country="FR" style:font-name-asian="Times New Roman" style:font-size-asian="10pt" style:font-name-complex="Times New Roman" style:font-size-complex="10pt"/>
    </style:style>
    <style:style style:name="T55" style:family="text">
      <style:text-properties style:use-window-font-color="true" style:font-name="Times New Roman" fo:font-size="10pt" fo:language="fr" fo:country="FR" fo:font-style="italic" style:font-name-asian="Times New Roman" style:font-size-asian="10pt" style:language-asian="ja" style:country-asian="JP" style:font-style-asian="italic" style:font-name-complex="Times New Roman" style:font-size-complex="10pt"/>
    </style:style>
    <style:style style:name="T56" style:family="text">
      <style:text-properties style:use-window-font-color="true" fo:font-size="12pt" fo:language="fr" fo:country="FR" fo:font-style="normal" style:font-name-asian="Times New Roman" style:font-size-asian="10pt" style:font-style-asian="normal" style:font-name-complex="Times New Roman" style:font-size-complex="10pt" style:font-style-complex="normal"/>
    </style:style>
    <style:style style:name="T57" style:family="text">
      <style:text-properties fo:language="fr" fo:country="FR"/>
    </style:style>
    <style:style style:name="T58" style:family="text">
      <style:text-properties fo:language="fr" fo:country="FR" fo:font-style="italic" style:font-style-asian="italic" style:font-style-complex="italic"/>
    </style:style>
    <style:style style:name="T5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1" text:anchor-type="paragraph" svg:x="0.097cm" svg:y="0.072cm" svg:width="8.045cm" svg:height="9.299cm" draw:z-index="0"><draw:image xlink:href="Pictures/2000000F00000B2E00000CED963F7092.wmf" xlink:type="simple" xlink:show="embed" xlink:actuate="onLoad"/></draw:frame></text:p>
      <text:p text:style-name="Standard"/>
      <text:p text:style-name="Standard"/>
      <text:p text:style-name="Standard"/>
      <text:p text:style-name="Standard"/>
      <text:p text:style-name="Standard"/>
      <text:p text:style-name="Standard"/>
      <text:p text:style-name="Standard"/>
      <text:h text:style-name="P52" text:outline-level="4">BACCALAURÉAT GÉNÉRAL ET TECHNOLOGIQUE</text:h>
      <text:p text:style-name="P8"/>
      <text:h text:style-name="P52" text:outline-level="4">SESSION DE JUIN 2012</text:h>
      <text:p text:style-name="P8"/>
      <text:p text:style-name="P5"/>
      <text:p text:style-name="P5"/>
      <text:p text:style-name="P5"/>
      <text:p text:style-name="P5"/>
      <text:p text:style-name="P5"/>
      <text:p text:style-name="P5"/>
      <text:p text:style-name="P5"/>
      <text:p text:style-name="P6">ÉPREUVES ANTICIPÉES DE FRANÇAIS</text:p>
      <text:p text:style-name="P6"/>
      <text:h text:style-name="P53" text:outline-level="5">ÉPREUVE ORALE</text:h>
      <text:p text:style-name="P6"/>
      <text:p text:style-name="P6"/>
      <text:p text:style-name="P6"/>
      <text:p text:style-name="P7"/>
      <text:h text:style-name="P54" text:outline-level="6">Descriptif des lectures et activités - Classe de Première S</text:h>
      <text:p text:style-name="P4"/>
      <text:p text:style-name="P2"/>
      <text:p text:style-name="P2"/>
      <text:p text:style-name="P2"/>
      <text:p text:style-name="P3"/>
      <text:p text:style-name="P3"/>
      <text:p text:style-name="P3"/>
      <text:p text:style-name="P3"/>
      <text:p text:style-name="P3"/>
      <text:p text:style-name="P3"/>
      <text:p text:style-name="P3"/>
      <table:table table:name="Tableau1" table:style-name="Tableau1">
        <table:table-column table:style-name="Tableau1.A"/>
        <table:table-column table:style-name="Tableau1.B"/>
        <table:table-column table:style-name="Tableau1.C"/>
        <table:table-row>
          <table:table-cell office:value-type="string">
            <text:p text:style-name="P9">L'élève,</text:p>
          </table:table-cell>
          <table:table-cell office:value-type="string">
            <text:p text:style-name="P9">Le professeur, Thibaud Saintin,</text:p>
          </table:table-cell>
          <table:table-cell office:value-type="string">
            <text:p text:style-name="P9">Le proviseur, Emmanuel Rivals,</text:p>
          </table:table-cell>
        </table:table-row>
        <table:table-row>
          <table:table-cell office:value-type="string">
            <text:p text:style-name="P13"/>
          </table:table-cell>
          <table:table-cell office:value-type="string">
            <text:p text:style-name="P13"/>
          </table:table-cell>
          <table:table-cell office:value-type="string">
            <text:p text:style-name="P13"/>
          </table:table-cell>
        </table:table-row>
      </table:table>
      <text:h text:style-name="Titre_20_de_20_séquence" text:outline-level="1"><text:soft-page-break/>SEQUENCE 1 :</text:h>
      <text:h text:style-name="Titre_20_de_20_séquence" text:outline-level="1">La question de l'homme dans les genres de l'argumentation, du XVIe siècle à nos jours</text:h>
      <text:h text:style-name="Titre_20_de_20_chaque_20_partie_20_descriptif" text:outline-level="4">LECTURES ANALYTIQUES</text:h>
      <text:h text:style-name="Titre_20_OE_20_ou_20_GT" text:outline-level="4">Groupement de textes :<text:tab/>L'homme, cet esclave de lui-même.</text:h>
      <text:p text:style-name="Problématique"><text:span text:style-name="T3">Problématique</text:span><text:span text:style-name="T45"> : comment différents genres argumentatifs mettent-ils en évidence, sous des formes variées, un travers humain : la servitude volontaire ?</text:span></text:p>
      <text:list xml:id="list27644449" text:style-name="L1">
        <text:list-item>
          <text:p text:style-name="P55"><text:span text:style-name="T28">Etienne de La Boétie, </text:span><text:span text:style-name="T26">Discours de la servitude volontaire</text:span><text:span text:style-name="T29">, </text:span><text:span text:style-name="T28">1549, chapitre 4, de </text:span><text:span text:style-name="T29">« Pauvres et misérables, peuples insensés » à « qui ferait croire qu'en effet l'amour même de la liberté n'est pas si naturel »</text:span><text:span text:style-name="T13"> .</text:span></text:p>
        </text:list-item>
        <text:list-item>
          <text:p text:style-name="P55"><text:span text:style-name="T28">Jean de La Fontaine, </text:span><text:span text:style-name="T26">Le Loup et le Chien</text:span><text:span text:style-name="T28">, dans </text:span><text:span text:style-name="T26">Les Fables</text:span><text:span text:style-name="T29"> (1668-1678)</text:span><text:span text:style-name="T28">, Livre I.</text:span></text:p>
        </text:list-item>
        <text:list-item>
          <text:p text:style-name="P55"><text:span text:style-name="T28">Montesquieu, </text:span><text:span text:style-name="T26">Lettres Persanes, </text:span><text:span text:style-name="T29">Lettre XIV, 1721</text:span><text:span text:style-name="T10"> (dernière lettre de l’épisode des Troglodytes).</text:span></text:p>
        </text:list-item>
        <text:list-item>
          <text:p text:style-name="P55"><text:span text:style-name="T28">Maupassant, </text:span><text:span text:style-name="T26">La Parure, </text:span><text:span text:style-name="T29">1884, du début jusqu'à « Et elle pleurait pendant des jours entiers, de chagrin, de regret, de désespoir et de détresse ».</text:span></text:p>
        </text:list-item>
        <text:list-item>
          <text:p text:style-name="P55">Francis Ponge, <text:span text:style-name="T5">La Radio, </text:span><text:span text:style-name="T31">dans </text:span><text:span text:style-name="T5">Pièces,</text:span><text:span text:style-name="T31"> 1962.</text:span></text:p>
        </text:list-item>
      </text:list>
      <text:h text:style-name="Titre_20_de_20_chaque_20_partie_20_descriptif" text:outline-level="4">DOCUMENTS COMPLÉMENTAIRES</text:h>
      <text:h text:style-name="Titre_20_OE_20_ou_20_GT" text:outline-level="4">Textes :</text:h>
      <text:list xml:id="list27660672" text:style-name="L2">
        <text:list-item>
          <text:p text:style-name="P64">Imre Kertész, <text:span text:style-name="T5">Dossier K</text:span><text:span text:style-name="T31">, Actes Sud, 2008 : la mise en rang des « auxiliaires » à l’école, prélude à l'acceptation d'autres procédures programmées dans la « solution finale ».</text:span></text:p>
        </text:list-item>
        <text:list-item>
          <text:p text:style-name="P64">Extrait du procès d'Eichmann, évoquant sa « loyauté » pour avoir contribué consciemment à accomplir des actes atroces : une illustration du paradoxe du sujet obéissant, mis en évidence par l'expérience de Milgram.</text:p>
        </text:list-item>
        <text:list-item>
          <text:p text:style-name="P64">Platon, <text:span text:style-name="T5">La République</text:span>, <text:span text:style-name="T56">Livre</text:span> VII (allégorie de la caverne) : la mise en évidence d’un mouvement humain de résistance à la vérité et de recherche du confort intellectuel.</text:p>
        </text:list-item>
        <text:list-item>
          <text:p text:style-name="P64">Esope, <text:span text:style-name="T5">Le Loup et le chien. </text:span><text:span text:style-name="T31">Une tout autre portée donnée à l’intrigue par La Fontaine.</text:span></text:p>
        </text:list-item>
        <text:list-item>
          <text:p text:style-name="P64">Alain, <text:s/><text:span text:style-name="T5">Penser, c'est dire non</text:span>, dans <text:span text:style-name="T5">Propos sur les pouvoirs</text:span>, « L’homme devant l’apparence », 19 janvier 1924.</text:p>
        </text:list-item>
        <text:list-item>
          <text:p text:style-name="P64"><text:span text:style-name="T28">Leslie Kaplan, extrait de </text:span><text:span text:style-name="T26">Les mots</text:span><text:span text:style-name="T28">, extrait de « Un homme libre », publie.net, 2007.</text:span></text:p>
        </text:list-item>
      </text:list>
      <text:h text:style-name="Titre_20_OE_20_ou_20_GT" text:outline-level="4">Extraits de films :</text:h>
      <text:list xml:id="list999801712" text:style-name="L2">
        <text:list-item>
          <text:p text:style-name="P65"><text:span text:style-name="T54">Henri Verneuil, </text:span><text:span text:style-name="T49">I comme Icare (1979)</text:span><text:span text:style-name="T52">, extrait :</text:span><text:span text:style-name="T49"> </text:span><text:span text:style-name="T54">reconstitution de l'expérience de Milgram (1960), qui met en évidence la soumission du sujet à une autorité qu'il reconnaît comme légitime.</text:span></text:p>
        </text:list-item>
      </text:list>
      <text:h text:style-name="Titre_20_OE_20_ou_20_GT" text:outline-level="4">Films d'animation :</text:h>
      <text:list xml:id="list27656016" text:continue-numbering="true" text:style-name="L2">
        <text:list-item>
          <text:p text:style-name="P67">Mark Osborne, <text:s/><text:span text:style-name="T5">More</text:span>, 1998 : invention d'une machine à voir le monde en couleurs dans un univers industrialisé et grisâtre : conformisme, frustration et perte de l'innocence dans la société consumériste.</text:p>
        </text:list-item>
        <text:list-item>
          <text:p text:style-name="P73"><text:span text:style-name="T54">F</text:span>lorian Thouret, <text:span text:style-name="T5">Le moulin</text:span>, 2005 : la vie d'un village est entièrement liée au mouvement d'un moulin. Lorsqu'une pièce du mécanisme s'échappe, un <text:soft-page-break/>villageois prend soudainement conscience de l'aliénation des siens, et se trouve confronté à leur refus du changement. </text:p>
        </text:list-item>
      </text:list>
      <text:h text:style-name="Titre_20_de_20_chaque_20_partie_20_descriptif" text:outline-level="4">AUTRES ACTIVITÉS PROPOSÉES À LA CLASSE</text:h>
      <text:h text:style-name="Titre_20_OE_20_ou_20_GT" text:outline-level="4">Lectures cursives :</text:h>
      <text:list xml:id="list27666086" text:continue-numbering="true" text:style-name="L2">
        <text:list-item>
          <text:p text:style-name="P69"><text:span text:style-name="T32">Extraits significatifs du </text:span><text:span text:style-name="T33">Discours de la servitude volontaire </text:span><text:span text:style-name="T34">de La Boétie.</text:span></text:p>
        </text:list-item>
        <text:list-item>
          <text:p text:style-name="P65"><text:span text:style-name="T37">Une oeuvre intégrale au choix : Aldous Huxley, </text:span><text:span text:style-name="T38">Le Meilleur des mondes, </text:span><text:span text:style-name="T39">Gerorge Orwell, </text:span><text:span text:style-name="T38">1984</text:span><text:span text:style-name="T39">, Jonathan Swift, </text:span><text:span text:style-name="T38">Les Voyages de Gulliver, </text:span><text:span text:style-name="T39">Voltaire, </text:span><text:span text:style-name="T38">Can</text:span><text:span text:style-name="T35">dide, </text:span><text:span text:style-name="T36">ou </text:span><text:span text:style-name="T35">Zadig, </text:span><text:span text:style-name="T36">ou encore le </text:span><text:span text:style-name="T35">Traité sur la tolérance.</text:span></text:p>
        </text:list-item>
      </text:list>
      <text:h text:style-name="Titre_20_OE_20_ou_20_GT" text:outline-level="4">Exposés : </text:h>
      <text:p text:style-name="P11">Chaque élève a fait un exposé sur l'un des courants littéraires suivants :</text:p>
      <text:section text:style-name="Sect1" text:name="Section1">
        <text:list xml:id="list27650860" text:style-name="L3">
          <text:list-item>
            <text:p text:style-name="P37">La Pléiade</text:p>
          </text:list-item>
          <text:list-item>
            <text:p text:style-name="P37">L'Humanisme</text:p>
          </text:list-item>
          <text:list-item>
            <text:p text:style-name="P37">Le Classicisme</text:p>
          </text:list-item>
          <text:list-item>
            <text:p text:style-name="P37">Baroque et préciosité</text:p>
          </text:list-item>
          <text:list-item>
            <text:p text:style-name="P37">Les Lumières</text:p>
          </text:list-item>
          <text:list-item>
            <text:p text:style-name="P37">Le Romantisme</text:p>
          </text:list-item>
          <text:list-item>
            <text:p text:style-name="P37">Le Réalisme</text:p>
          </text:list-item>
          <text:list-item>
            <text:p text:style-name="P37">Le Parnasse</text:p>
          </text:list-item>
          <text:list-item>
            <text:p text:style-name="P37">Le Naturalisme</text:p>
          </text:list-item>
          <text:list-item>
            <text:p text:style-name="P37">Le Symbolisme</text:p>
          </text:list-item>
          <text:list-item>
            <text:p text:style-name="P37">Futurisme et Dadaïsme</text:p>
          </text:list-item>
          <text:list-item>
            <text:p text:style-name="P37">Surréalisme</text:p>
          </text:list-item>
          <text:list-item>
            <text:p text:style-name="P37">L'Absurde et existentialisme</text:p>
          </text:list-item>
          <text:list-item>
            <text:p text:style-name="P37">Le Nouveau Roman</text:p>
          </text:list-item>
          <text:list-item>
            <text:p text:style-name="P37">Oulipo</text:p>
          </text:list-item>
          <text:list-item>
            <text:p text:style-name="P37">Pop art</text:p>
          </text:list-item>
        </text:list>
      </text:section>
      <text:p text:style-name="Standard"/>
      <text:p text:style-name="P15">Autres lectures (ou activités) en liaison avec l'objet d'étude signalées par l'élève</text:p>
      <text:h text:style-name="P28" text:outline-level="1">SÉQUENCE 2 : le personnage de théâtre</text:h>
      <text:h text:style-name="Titre_20_de_20_chaque_20_partie_20_descriptif" text:outline-level="4">LECTURES ANALYTIQUES</text:h>
      <text:h text:style-name="Titre_20_OE_20_ou_20_GT" text:outline-level="4"><text:span text:style-name="T24">Étude d'une oeuvre intégrale : </text:span><text:span text:style-name="T25">Molière</text:span><text:span text:style-name="T24">, Dom Juan, 1665.</text:span></text:h>
      <text:p text:style-name="Problématique"><text:span text:style-name="T2">Problématique</text:span><text:span text:style-name="T4"> : déceler la mise en scène inscrite au coeur même du texte de théâtre, et comprendre comment les choix d'un metteur en scène ou d'un réalisateur supposent une interprétation particulièire du personnage.</text:span></text:p>
      <text:h text:style-name="Titre_20_OE_20_ou_20_GT" text:outline-level="4">Extraits :</text:h>
      <text:list xml:id="list27651111" text:style-name="WW8Num11">
        <text:list-item>
          <text:p text:style-name="P57">Acte I, scène 2, de « Eh bien ! je te donne la liberté… » jusqu’à « tu feras bien » (la tirade de l'inconstance).</text:p>
        </text:list-item>
        <text:list-item>
          <text:p text:style-name="P57">Acte II, scène 4 en entier (scène des paysannes).</text:p>
        </text:list-item>
        <text:list-item>
          <text:p text:style-name="P57">Acte III, scène 1, de « Mais laissons là la médecine où vous ne croyez point » jusqu’à « que vous soyez damné » (dispute théologique entre Dom Juan et Sganarelle).</text:p>
        </text:list-item>
        <text:list-item>
          <text:p text:style-name="P57">Acte IV, scène 6 (le retour d'Elvire).</text:p>
        </text:list-item>
        <text:list-item>
          <text:p text:style-name="P56">Acte V, scènes 5 et 6 (dénouement)<text:span text:style-name="T55">.</text:span></text:p>
        </text:list-item>
      </text:list>
      <text:h text:style-name="Titre_20_OE_20_ou_20_GT" text:outline-level="4"><text:span text:style-name="T24">Étude d’ensemble </text:span><text:span text:style-name="T27">:</text:span></text:h>
      <text:p text:style-name="P12">La structure dramatique de Don Juan, entre ruptures et continuité : Dom Juan, une pièce baroque ?</text:p>
      <text:h text:style-name="Titre_20_de_20_chaque_20_partie_20_descriptif" text:outline-level="4">DOCUMENTS COMPLÉMENTAIRES</text:h>
      <text:h text:style-name="Titre_20_OE_20_ou_20_GT" text:outline-level="4"><text:span text:style-name="T4">Mises en scène de </text:span><text:span text:style-name="T6">Dom Juan </text:span><text:span text:style-name="T4">:</text:span></text:h>
      <text:list xml:id="list27648130" text:style-name="L4">
        <text:list-item>
          <text:p text:style-name="P70">Mesguich / Bluwal : <text:span text:style-name="T5">comparaison des choix de mise en scène des scènes étudiées en lecture analytique, et mise en évidence des répercussions sur l'interprétation du personnage de Dom Juan.</text:span></text:p>
        </text:list-item>
        <text:list-item>
          <text:p text:style-name="P68"><text:span text:style-name="T30">Témoignage de Philippe Torreton à propos de sa mise en scène de </text:span><text:span text:style-name="T7">Dom Juan</text:span><text:span text:style-name="T30"> (festival de Ramatuelle, 2009).</text:span></text:p>
        </text:list-item>
      </text:list>
      <text:h text:style-name="P21" text:outline-level="4">Contexte : influences baroques</text:h>
      <text:list xml:id="list27669743" text:continue-numbering="true" text:style-name="L4">
        <text:list-item>
          <text:p text:style-name="P71">Quelques extraits du film <text:span text:style-name="T5">Le Roi danse</text:span>.</text:p>
        </text:list-item>
        <text:list-item>
          <text:p text:style-name="P71">Aperçu de la musique baroque.</text:p>
        </text:list-item>
      </text:list>
      <text:h text:style-name="P63" text:outline-level="4"><text:span text:style-name="T3">Reportage</text:span> <text:span text:style-name="T59">sur une mise en scène de </text:span><text:span text:style-name="T9">Victor ou les enfants au pouvoir</text:span><text:span text:style-name="T59"> de Vitrac.</text:span></text:h>
      <text:h text:style-name="P59" text:outline-level="4">LECTURE CURSIVE</text:h>
      <text:p text:style-name="P19">Une pièce de théâtre du répertoire, au choix.</text:p>
      <text:p text:style-name="P20"/>
      <text:p text:style-name="P15">Autres lectures (ou activités) en liaison avec l'objet d'étude signalées par l'élève</text:p>
      <text:h text:style-name="P28" text:outline-level="1">SÉQUENCE 3 : LE POÈTE ET LA VILLE</text:h>
      <text:h text:style-name="Titre_20_de_20_chaque_20_partie_20_descriptif" text:outline-level="4">LECTURES ANALYTIQUES</text:h>
      <text:h text:style-name="Titre_20_OE_20_ou_20_GT" text:outline-level="4"><text:span text:style-name="T17">Œuvre intégrale :<text:tab/>Baudelaire, </text:span><text:span text:style-name="T18">Tableaux parisiens<text:line-break/><text:tab/><text:tab/><text:tab/></text:span><text:span text:style-name="T17">(dans </text:span><text:span text:style-name="T18">Les Fleurs du mal, </text:span><text:span text:style-name="T20">édition de 1861</text:span><text:span text:style-name="T17">).</text:span></text:h>
      <text:p text:style-name="P14"><text:span text:style-name="T3">Problématique </text:span>:<text:tab/>la poésie comme « quête de sens » au sein de la ville, comme recherche<text:line-break/><text:tab/><text:tab/>de nouvelles relations entre le sujet, le monde et autrui.</text:p>
      <text:list xml:id="list27653354" text:style-name="WW8Num18">
        <text:list-item>
          <text:p text:style-name="P58"><text:span text:style-name="T15">Paysage.</text:span><text:span text:style-name="T15"> </text:span></text:p>
        </text:list-item>
        <text:list-item>
          <text:p text:style-name="P58">Les Aveugles. </text:p>
        </text:list-item>
        <text:list-item>
          <text:p text:style-name="P58">A une passante.</text:p>
        </text:list-item>
        <text:list-item>
          <text:p text:style-name="P58">Le Crépuscule du soir.</text:p>
        </text:list-item>
        <text:list-item>
          <text:p text:style-name="P58">Le crépuscule du matin.</text:p>
        </text:list-item>
      </text:list>
      <text:h text:style-name="Titre_20_OE_20_ou_20_GT" text:outline-level="4">Etude d'ensemble : la structure des <text:span text:style-name="T5">Tableaux Parisiens</text:span></text:h>
      <text:h text:style-name="Titre_20_de_20_chaque_20_partie_20_descriptif" text:outline-level="4">AUTRES ACTIVITÉS PROPOSÉES À LA CLASSE</text:h>
      <text:list xml:id="list27655665" text:continue-list="list27669743" text:style-name="L4">
        <text:list-item>
          <text:p text:style-name="P66"><text:span text:style-name="T51">Parcours de la structure des </text:span><text:span text:style-name="T48">Fleurs du Mal</text:span><text:span text:style-name="T51">.</text:span></text:p>
        </text:list-item>
        <text:list-item>
          <text:p text:style-name="P72">Adaptations de poèmes de Baudelaire :</text:p>
        </text:list-item>
      </text:list>
      <text:list xml:id="list27653480" text:style-name="WW8Num17">
        <text:list-item>
          <text:p text:style-name="P38"><text:span text:style-name="T53">www.perte-de-temps.com</text:span><text:span text:style-name="T50"> </text:span><text:span text:style-name="T53">: adaptation de </text:span><text:span text:style-name="T50">L'Horloge.</text:span></text:p>
        </text:list-item>
        <text:list-item>
          <text:p text:style-name="P38"><text:span text:style-name="T51">« Poèmes à voir » : </text:span><text:span text:style-name="T48">L'invitation au voyage</text:span><text:span text:style-name="T51"> (David Gautier / Philippe Delaigue, disponible sur www.lesite.tv).</text:span></text:p>
        </text:list-item>
      </text:list>
      <text:p text:style-name="P22">LECTURES CURSIVES :</text:p>
      <text:list xml:id="list27657561" text:continue-list="list27653480" text:style-name="WW8Num17">
        <text:list-item text:start-value="1">
          <text:p text:style-name="P44"><text:span text:style-name="T17">Guillaume Apollinaire : </text:span><text:span text:style-name="T18">Zone</text:span><text:span text:style-name="T17"> (dans</text:span><text:span text:style-name="T18"> Alcools</text:span><text:span text:style-name="T17">, 1920, coll. “Poésie”, Gallimard). Repérage des principales « entrées » dans le texte.</text:span></text:p>
        </text:list-item>
        <text:list-item>
          <text:p text:style-name="P44"><text:span text:style-name="T17">Blaise Cendrars : </text:span><text:span text:style-name="T19">Les Pâques à New York</text:span><text:span text:style-name="T17"> (1912)</text:span></text:p>
        </text:list-item>
        <text:list-item>
          <text:p text:style-name="P45"><text:span text:style-name="T4">Quelques poèmes significatifs extraits du </text:span><text:span text:style-name="T7">Spleen de Paris</text:span><text:span text:style-name="T4"> :</text:span></text:p>
        </text:list-item>
        <text:list-item>
          <text:p text:style-name="P42"><text:span text:style-name="T5">La chambre double</text:span> (// Rêve parisien).</text:p>
        </text:list-item>
        <text:list-item>
          <text:p text:style-name="P42"><text:span text:style-name="T5">Chacun sa chimère</text:span> <text:s/>(// cortèges fantastiques : vieillards, aveugles, petites vieilles...).</text:p>
        </text:list-item>
        <text:list-item>
          <text:p text:style-name="P42"><text:span text:style-name="T5">À une heure du matin </text:span>(// Paysage : posture du poète dans sa propre société).</text:p>
        </text:list-item>
        <text:list-item>
          <text:p text:style-name="P42"><text:span text:style-name="T5">Le crépuscule du soir</text:span> (// Crépuscule du soir et Crépuscule du matin).</text:p>
        </text:list-item>
        <text:list-item>
          <text:p text:style-name="P42"><text:span text:style-name="T5">Les yeux des pauvres </text:span>(→ Baudelaire et « le premier venu » : une remise en cause de soi à travers des rencontres, une recherche de l’humanité au sein de la misère VS attitude de fermeture et de convention).</text:p>
        </text:list-item>
        <text:list-item>
          <text:p text:style-name="P42"><text:span text:style-name="T5">Enivrez-vous</text:span> (→ la recherche de l’intensité, de l’Idéal).</text:p>
        </text:list-item>
        <text:list-item>
          <text:p text:style-name="P42"><text:span text:style-name="T5">Les fenêtres</text:span> (// A une passante, et autres rencontres dans la ville).</text:p>
        </text:list-item>
        <text:list-item>
          <text:p text:style-name="P42"><text:span text:style-name="T5">Anywhere out of the world</text:span> (→ insatisfaction, spleen...).</text:p>
        </text:list-item>
        <text:list-item>
          <text:p text:style-name="P42"><text:span text:style-name="T7">Assommons les pauvres</text:span><text:span text:style-name="T30"> (→ cruauté baudelairienne, défi amoral).</text:span></text:p>
        </text:list-item>
      </text:list>
      <text:p text:style-name="P17"/>
      <text:p text:style-name="P16">Autres lectures (ou activités) en liaison avec l'objet d'étude signalées par l'élève</text:p>
      <text:h text:style-name="P28" text:outline-level="1">SÉQUENCE 4 : « AU ROMAN LE DERNIER MOT »</text:h>
      <text:p text:style-name="Sous-titre_20_séquence_20__28_OE_20__2f__20_PE_29_"><text:span text:style-name="T16">Objet d’étude</text:span><text:span text:style-name="T15"> : le personnage de roman, du XVIIe à nos jours.</text:span></text:p>
      <text:h text:style-name="Titre_20_de_20_chaque_20_partie_20_descriptif" text:outline-level="4">LECTURES ANALYTIQUES</text:h>
      <text:h text:style-name="Titre_20_OE_20_ou_20_GT" text:outline-level="4"><text:span text:style-name="T17">Œuvre intégrale : Albert Camus, </text:span><text:span text:style-name="T18">L'Étranger</text:span></text:h>
      <text:p text:style-name="Problématique"><text:span text:style-name="T12">Problématique </text:span><text:span text:style-name="T11">: le personnage de roman comme moyen de remettre en cause les conventions ou la pensée dominante ; le lecteur, face à ses propres jugements, potentiellement modifié.</text:span></text:p>
      <text:list xml:id="list27676176" text:continue-list="list27653354" text:style-name="WW8Num18">
        <text:list-item text:start-value="1">
          <text:p text:style-name="P58"><text:span text:style-name="T17">Extrait 1 : l'incipit. Première partie, chapitre 1, du début jusqu'à « et faire deux<text:line-break/>heures de route »</text:span><text:span text:style-name="T23">.</text:span></text:p>
        </text:list-item>
        <text:list-item>
          <text:p text:style-name="P58"><text:span text:style-name="T17">Extrait 2 : le bain. Première partie, chapitre 6, de « </text:span><text:span text:style-name="T17">Pour la première fois peut-être, j'ai pensé vraiment que j'allais me marier</text:span><text:span text:style-name="T17"> » jusqu'à « </text:span><text:span text:style-name="T17">J'ai senti ses jambes autour des miennes et je l'ai désirée</text:span><text:span text:style-name="T17"> ».</text:span></text:p>
        </text:list-item>
        <text:list-item>
          <text:p text:style-name="P58">Extrait 3 : le meurtre. Première partie, chapitre 6, de « Il était seul » jusqu'à la fin du chapitre<text:span text:style-name="T14">.</text:span></text:p>
        </text:list-item>
        <text:list-item>
          <text:p text:style-name="P58">Extrait 4 : la plaidoirie de l'avocat. Deuxième partie, chapitre 4, de « L'après-midi, les grands ventilateurs brassaient toujours l'air épais de la salle » jusqu'à « mon compliment n'était pas sincère, parce que j'étais trop fatigué ».</text:p>
        </text:list-item>
        <text:list-item>
          <text:p text:style-name="P58">Extrait 5 : l'excipit. Deuxième partie, chapitre 5, de « Alors, je ne sais pas<text:line-break/>pourquoi, il y a quelque chose qui a crevé en moi » jusqu'à la fin<text:span text:style-name="T14">.</text:span></text:p>
        </text:list-item>
      </text:list>
      <text:h text:style-name="Titre_20_de_20_chaque_20_partie_20_descriptif" text:outline-level="4">DOCUMENTS COMPLÉMENTAIRES</text:h>
      <text:h text:style-name="Titre_20_OE_20_ou_20_GT" text:outline-level="4">Etudes d’images : i<text:span text:style-name="T41">mages du meurtrier, des faits à leur interprétation.</text:span></text:h>
      <text:list xml:id="list27657374" text:continue-list="list27657561" text:style-name="WW8Num17">
        <text:list-item text:start-value="1">
          <text:p text:style-name="P50">Opacité du meurtrier (<text:span text:style-name="T28">l'invisible inhumain au sein de l'humain) :</text:span></text:p>
        </text:list-item>
        <text:list-item>
          <text:p text:style-name="P39">Moulages de têtes de meurtrier, 2e quart du XIXe siècle (Musée<text:line-break/>Flaubert et d'histoire de la médecine).</text:p>
        </text:list-item>
        <text:list-item>
          <text:p text:style-name="P39">Sculpture de Aimé-Jules <text:span text:style-name="T40">Dalou </text:span><text:span text:style-name="T46">(1838-1902)</text:span><text:span text:style-name="T40"> </text:span>: <text:span text:style-name="T5">Tueur</text:span> (Musée d'Orsay).</text:p>
        </text:list-item>
        <text:list-item>
          <text:p text:style-name="P39">Portraits d'archives de la police de Sydney.</text:p>
        </text:list-item>
        <text:list-item>
          <text:p text:style-name="P50">Le meurtrier comme « bouc émissaire » de la monstruosité :</text:p>
        </text:list-item>
        <text:list-item>
          <text:p text:style-name="P40"><text:span text:style-name="T47">Francesco Maria </text:span><text:span text:style-name="T44">Mazzuola </text:span><text:span text:style-name="T47">(1503-1540), dit Le Parmesan : </text:span><text:span text:style-name="T8">Homme<text:line-break/>armé d'un </text:span><text:span text:style-name="T42">sabre tenant un enfant par les pieds</text:span><text:span text:style-name="T44">, musée du Louvre.</text:span></text:p>
        </text:list-item>
        <text:list-item>
          <text:p text:style-name="P40"><text:span text:style-name="T8">Landru</text:span><text:span text:style-name="T47">, peinture anonyme, entre 1925 et 1940, Musée des<text:line-break/>Civilisations de l'Europe et de la Méditerranée.</text:span></text:p>
        </text:list-item>
        <text:list-item>
          <text:p text:style-name="P51">Le meurtrier comme moyen de mettre en scène la culpabilité, et de faire valoir un système de jugement moral ou religieux :</text:p>
        </text:list-item>
        <text:list-item>
          <text:p text:style-name="P43"><text:span text:style-name="T47">Pierre Paul Prud'hon (1758-1823), </text:span><text:span text:style-name="T8">La Justice et la Vengeance divine poursuivant le crime</text:span><text:span text:style-name="T47"> (musée de l'Hôtel Sandelin, Saint-Omer).</text:span></text:p>
        </text:list-item>
        <text:list-item>
          <text:p text:style-name="P41"><text:span text:style-name="T43">Fritz Lang, </text:span><text:span text:style-name="T42">M. le maudit</text:span><text:span text:style-name="T44">, 1931 : photogramme de la c</text:span><text:span text:style-name="T47">onfession de M. le Maudit pendant son tribunal.</text:span></text:p>
        </text:list-item>
      </text:list>
      <text:h text:style-name="Titre_20_OE_20_ou_20_GT" text:outline-level="4">Autres :</text:h>
      <text:list xml:id="list27682468" text:continue-numbering="true" text:style-name="WW8Num17">
        <text:list-item>
          <text:p text:style-name="P46">Articles de presse : Leslie Kaplan, « Au roman, le dernier mot », <text:span text:style-name="T5">Libération</text:span> du 7 septembre 2000, et « Qui a peur de la fiction ? », <text:span text:style-name="T5">Libération</text:span> du 13 février 2001.</text:p>
        </text:list-item>
        <text:list-item>
          <text:p text:style-name="P47">Chansons (clins d'oeil) : Alain Souchon, <text:span text:style-name="T5">La vie ne vaut rien</text:span><text:span text:style-name="T31"> et </text:span><text:span text:style-name="T5">Le Mystère.</text:span></text:p>
        </text:list-item>
      </text:list>
      <text:p text:style-name="Standard"/>
      <text:h text:style-name="Titre_20_OE_20_ou_20_GT" text:outline-level="4"><text:soft-page-break/>Lectures cursives :</text:h>
      <text:list xml:id="list27674738" text:continue-list="list27682468" text:style-name="WW8Num17">
        <text:list-item text:start-value="1">
          <text:p text:style-name="P48"><text:span text:style-name="T29">Extrait de </text:span><text:span text:style-name="T26">Crime et Châtiment</text:span><text:span text:style-name="T28"> de Dostoïevski (le meurtre de Raskolnikov : un autre traitement romanesque du topos du meurtre)</text:span><text:span text:style-name="T10">.</text:span></text:p>
        </text:list-item>
        <text:list-item>
          <text:p text:style-name="P49"><text:span text:style-name="T21">Extrait de </text:span><text:span text:style-name="T26">Bartelby, une histoire de Wall Street</text:span><text:span text:style-name="T21"> de Herman Melville (le rôle de révélateur d'un personnage qui refuse de jouer le jeu)</text:span><text:span text:style-name="T22">.</text:span></text:p>
        </text:list-item>
      </text:list>
      <text:p text:style-name="P15">Autres lectures (ou activités) en liaison avec l'objet d'étude signalées par l'élève</text:p>
      <text:p text:style-name="P28">La question de l'homme dans les genres de l'argumentation, du XVIe siècle à nos jours</text:p>
      <text:p text:style-name="Standard"/>
      <text:p text:style-name="Titre_20_de_20_chaque_20_partie_20_descriptif">Étienne de La Boétie (1530-1563) : <text:span text:style-name="T5">Discours de la servitude volontaire</text:span></text:p>
      <text:p text:style-name="Texte_20_étudié_20_-_20_prose">Pauvres et misérables, peuples insensés, nations opiniâtres en votre mal et aveugles en votre bien, vous vous laissez enlever, sous vos propres yeux, le plus beau et le plus clair de votre revenu, piller vos champs, dévaster vos maisons et les dépouiller des vieux meubles de vos ancêtres ! Vous vivez de telle sorte que rien n'est plus à vous. Il semble que vous regarderiez désormais comme un grand bonheur qu'on vous laissât seulement la moitié de vos biens, de vos familles, de vos vies. </text:p>
      <text:p text:style-name="Texte_20_étudié_20_-_20_prose">Et tout ce dégât, ces malheurs, cette ruine enfin, vous viennent, non pas des ennemis, mais bien certes de l'ennemi et de celui-là même que vous avez fait ce qu'il est, pour qui vous allez si courageusement à la guerre et pour la vanité duquel vos personnes y bravent à chaque instant la mort. Ce maître n'a pourtant que deux yeux, deux mains, un corps et rien de plus que n'a le dernier des habitants du nombre infini de nos villes. </text:p>
      <text:p text:style-name="Texte_20_étudié_20_-_20_prose">Ce qu'il a de plus que vous, ce sont les moyens que vous lui fournissez pour vous détruire. D'où tire-t-il les innombrables argus qui vous épient, si ce n'est de vos rangs ? Comment a-t-il tant de mains pour vous frapper, s'il ne les emprunte de vous ? Les pieds dont il foule vos cités, ne sont-ils pas aussi les vôtres ? A-t-il pouvoir sur vous, que par vous-mêmes ? Comment oserait-il vous courir sus, s'il n'était d'intelligence avec vous ? Quel mal pourrait-il vous faire, si vous n'étiez receleur du larron qui vous pille, complices du meurtrier qui vous tue, et traîtres de vous-mêmes ?</text:p>
      <text:p text:style-name="Texte_20_étudié_20_-_20_prose">Vous semez vos champs, pour qu'il les dévaste ; vous meublez et remplissez vos maisons, pour fournir à ses voleries ; vous élevez vos filles afin qu'il puisse assouvir sa luxure ; vous nourrissez vos enfants, pour qu'il en fasse des soldats (trop heureux sont-ils encore !) pour qu'il les mène à la boucherie, qu'il les rende les ministres de ses convoitises, les exécuteurs de ses vengeances. Vous vous usez à la peine, afin qu'il puisse se mignarder en ses délices et se vautrer dans ses sales plaisirs. Vous vous affaiblissez, afin qu'il soit plus fort, plus dur et qu'il vous tienne la bride plus courte : et de tant d'indignités, que les bêtes elles-mêmes ne sentiraient point ou n'endureraient pas, vous pourriez vous en délivrer, sans même tenter de le faire, mais seulement en essayant de le vouloir. </text:p>
      <text:p text:style-name="Texte_20_étudié_20_-_20_prose">Soyez donc résolus à ne plus servir et vous serez libres. Je ne veux pas que vous le heurtiez, ni que vous l'ébranliez, mais seulement ne le soutenez plus, et vous le verrez, comme un grand colosse dont on dérobe la base, tomber de son propre poids et se briser.</text:p>
      <text:p text:style-name="Texte_20_étudié_20_-_20_prose">Les médecins disent qu'il est inutile de chercher à guérir les plaies incurables, et peut-être, ai-je tort de vouloir donner ces conseils au peuple, qui, depuis longtemps, semble avoir perdu tout sentiment du mal qui l'afflige, ce qui montre assez que sa maladie est mortelle. Cherchons cependant à découvrir, s'il est possible, comment s'est enracinée si profondément cette opiniâtre volonté de servir qui ferait croire qu'en effet l'amour même de la liberté n'est pas si naturel. </text:p>
      <text:p text:style-name="P27">Jean de La Fontaine, « Le Loup et le Chien »</text:p>
      <text:p text:style-name="P33"><text:tab/>Un Loup n'avait que les os et la peau,</text:p>
      <text:p text:style-name="Texte_20_étudié_20_-_20_vers"><text:tab/><text:tab/>Tant les Chiens faisaient bonne garde.</text:p>
      <text:p text:style-name="Texte_20_étudié_20_-_20_vers">Ce Loup rencontre un Dogue aussi puissant que beau,</text:p>
      <text:p text:style-name="Texte_20_étudié_20_-_20_vers">Gras, poli<text:note text:id="ftn1" text:note-class="footnote"><text:note-citation>1</text:note-citation><text:note-body><text:p text:style-name="P23">. Le poil luisant</text:p></text:note-body></text:note>, qui s'était fourvoyé par mégarde.</text:p>
      <text:p text:style-name="Texte_20_étudié_20_-_20_vers"><text:tab/><text:tab/>L'attaquer, le mettre en quartiers,</text:p>
      <text:p text:style-name="Texte_20_étudié_20_-_20_vers"><text:tab/><text:tab/>Sire Loup l'eût fait volontiers.</text:p>
      <text:p text:style-name="Texte_20_étudié_20_-_20_vers"><text:tab/><text:tab/>Mais il fallait livrer bataille</text:p>
      <text:p text:style-name="Texte_20_étudié_20_-_20_vers"><text:tab/><text:tab/>Et le Mâtin était de taille</text:p>
      <text:p text:style-name="Texte_20_étudié_20_-_20_vers"><text:tab/><text:tab/>A se défendre hardiment.</text:p>
      <text:p text:style-name="Texte_20_étudié_20_-_20_vers"><text:tab/><text:tab/>Le Loup donc l'aborde humblement,</text:p>
      <text:p text:style-name="Texte_20_étudié_20_-_20_vers"><text:tab/>Entre en propos, et lui fait compliment</text:p>
      <text:p text:style-name="Texte_20_étudié_20_-_20_vers"><text:tab/><text:tab/>Sur son embonpoint, qu'il admire.</text:p>
      <text:p text:style-name="Texte_20_étudié_20_-_20_vers"><text:tab/><text:tab/>“Il ne tiendra qu'à vous, beau sire,</text:p>
      <text:p text:style-name="Texte_20_étudié_20_-_20_vers">D'être aussi gras que moi, lui repartit le Chien.</text:p>
      <text:p text:style-name="Texte_20_étudié_20_-_20_vers"><text:tab/><text:tab/>Quittez les bois, vous ferez bien :</text:p>
      <text:p text:style-name="Texte_20_étudié_20_-_20_vers"><text:tab/><text:tab/>Vos pareils y sont misérables,</text:p>
      <text:p text:style-name="Texte_20_étudié_20_-_20_vers"><text:tab/><text:tab/>Cancres<text:note text:id="ftn2" text:note-class="footnote"><text:note-citation>2</text:note-citation><text:note-body><text:p text:style-name="P24">. Se dit proverbialement d'un homme pauvre qui n'est capable de faire ni bien ni mal (Furetière)</text:p></text:note-body></text:note>, haires<text:note text:id="ftn3" text:note-class="footnote"><text:note-citation>3</text:note-citation><text:note-body><text:p text:style-name="P24">. Homme qui est sans bien ou sans crédit (Furetière)</text:p></text:note-body></text:note>, et pauvres diables,</text:p>
      <text:p text:style-name="Texte_20_étudié_20_-_20_vers">Dont la condition est de mourir de faim.</text:p>
      <text:p text:style-name="Texte_20_étudié_20_-_20_vers">Car quoi ? Rien d'assuré, point de franche lippée<text:note text:id="ftn4" text:note-class="footnote"><text:note-citation>4</text:note-citation><text:note-body><text:p text:style-name="P24">. Signifie au propre autant de viande qu'on en peut emporter avec la lippe, ou les lèvres (Furetière)</text:p></text:note-body></text:note>.</text:p>
      <text:p text:style-name="Texte_20_étudié_20_-_20_vers"><text:tab/><text:tab/>Tout à la pointe de l'épée.</text:p>
      <text:p text:style-name="Texte_20_étudié_20_-_20_vers">Suivez-moi ; vous aurez un bien meilleur destin.”</text:p>
      <text:p text:style-name="Texte_20_étudié_20_-_20_vers"><text:tab/>Le Loup reprit : “Que me faudra-t-il faire ?</text:p>
      <text:p text:style-name="Texte_20_étudié_20_-_20_vers">– Presque rien, dit le Chien : donner la chasse aux gens</text:p>
      <text:p text:style-name="Texte_20_étudié_20_-_20_vers"><text:tab/><text:tab/>Portants bâtons, et mendiants<text:note text:id="ftn5" text:note-class="footnote"><text:note-citation>5</text:note-citation><text:note-body><text:p text:style-name="P24">. Portants et mendiants prennent un "s", pourtant, ce sont des participes présent ; ce n'est qu'à partir de 1679 que l'Académie déclarera qu'ils doivent rester invariables.</text:p></text:note-body></text:note> ;</text:p>
      <text:p text:style-name="Texte_20_étudié_20_-_20_vers">Flatter ceux du logis, à son maître complaire ;</text:p>
      <text:p text:style-name="Texte_20_étudié_20_-_20_vers"><text:tab/><text:tab/>Moyennant quoi votre salaire</text:p>
      <text:p text:style-name="Texte_20_étudié_20_-_20_vers">Sera force reliefs de toutes les façons<text:note text:id="ftn6" text:note-class="footnote"><text:note-citation>6</text:note-citation><text:note-body><text:p text:style-name="P24">. Restes</text:p></text:note-body></text:note> :</text:p>
      <text:p text:style-name="Texte_20_étudié_20_-_20_vers"><text:tab/><text:tab/>Os de poulets, os de pigeons,</text:p>
      <text:p text:style-name="Texte_20_étudié_20_-_20_vers"><text:tab/><text:tab/>Sans parler de mainte caresse.”</text:p>
      <text:p text:style-name="Texte_20_étudié_20_-_20_vers">Le loup déjà se forge une félicité</text:p>
      <text:p text:style-name="Texte_20_étudié_20_-_20_vers"><text:tab/><text:tab/>Qui le fait pleurer de tendresse.</text:p>
      <text:p text:style-name="Texte_20_étudié_20_-_20_vers">Chemin faisant il vit le col du Chien, pelé :</text:p>
      <text:p text:style-name="Texte_20_étudié_20_-_20_vers">“Qu'est-ce là  ? lui dit-il.  – Rien.  – Quoi ? Rien ? – Peu de chose.</text:p>
      <text:p text:style-name="Texte_20_étudié_20_-_20_vers">– Mais encor ? – Le collier dont je suis attaché</text:p>
      <text:p text:style-name="Texte_20_étudié_20_-_20_vers">De ce que vous voyez est peut-être la cause.</text:p>
      <text:p text:style-name="Texte_20_étudié_20_-_20_vers">– Attaché ? dit le Loup : vous ne courez donc pas</text:p>
      <text:p text:style-name="Texte_20_étudié_20_-_20_vers"><text:tab/>Où vous voulez ? – Pas toujours, mais qu'importe ?</text:p>
      <text:p text:style-name="Texte_20_étudié_20_-_20_vers">– Il importe si bien, que de tous vos repas</text:p>
      <text:p text:style-name="Texte_20_étudié_20_-_20_vers"><text:tab/><text:tab/>Je ne veux en aucune sorte,</text:p>
      <text:p text:style-name="Texte_20_étudié_20_-_20_vers">Et ne voudrais pas même à ce prix un trésor.”</text:p>
      <text:p text:style-name="Texte_20_étudié_20_-_20_vers">Cela dit, maître Loup s'enfuit, et court encor. </text:p>
      <text:p text:style-name="Texte_20_étudié_20_-_20_prose"/>
      <text:p text:style-name="P27">Montesquieu : <text:span text:style-name="T5">Lettres Persanes</text:span>, 1721 – (Episode des Troglodytes)</text:p>
      <text:p text:style-name="Standard"/>
      <text:p text:style-name="P26">LETTRE XIV.</text:p>
      <text:p text:style-name="P26">USBEK AU MEME.</text:p>
      <text:p text:style-name="P25"/>
      <text:p text:style-name="P30"><text:tab/>Comme le peuple grossissait tous les jours, les Troglodytes crurent qu'il était à propos de se choisir un roi : ils convinrent qu'il fallait déférer la couronne à celui qui était le plus juste ; et ils jetèrent tous les yeux sur un vieillard vénérable par son âge et par une longue vertu. Il n'avait pas voulu se trouver à cette assemblée ; il s'était retiré dans sa maison, le cœur serré de tristesse.</text:p>
      <text:p text:style-name="Texte_20_étudié_20_-_20_prose"><text:tab/>Lorsqu'on lui envoya des députés pour lui apprendre le choix qu'on avait fait de lui : A Dieu ne plaise, dit-il, que je fasse ce tort aux Troglodytes, que l'on puisse croire qu'il n'y a personne parmi eux de plus juste que moi ! Vous me déférez la couronne, et, si vous le voulez absolument, il faudra bien que je la prenne ; mais comptez que je mourrai de douleur d'avoir vu en naissant les Troglodytes libres, et de les voir aujourd'hui assujettis. A ces mots, il se mit à répandre un torrent de larmes. Malheureux jour ! disait-il ; et pourquoi ai-je tant vécu ? Puis il s'écria d'une voix sévère : Je vois bien ce que c'est, ô Troglodytes ! votre vertu commence à vous peser. Dans l'état où vous êtes, n'ayant point de chef, il faut que vous soyez vertueux malgré vous ; sans cela vous sauriez subsister, et vous tomberiez dans le malheur de vos premiers pères. Mais ce joug vous paraît trop dur : vous aimez mieux être soumis à un prince, et obéir à ses lois, moins rigides que vos mœurs. Vous savez que pour lors vous pourrez contenter votre ambition, acquérir des richesses, et languir dans une lâche volupté ; et que, pourvu que vous évitiez de tomber dans les grands crimes, vous n'aurez pas besoin de la vertu. Il s'arrêta un moment, et ses larmes coulèrent plus que jamais. Et que prétendez-vous que je fasse ? Comment se peut-il que je commande quelque chose à un Troglodyte ? Voulez-vous qu'il fasse une action vertueuse parce que je la lui commande, lui qui la ferait tout de même sans moi, et par le seul penchant de la nature ? O Troglodytes ! je suis à la fin de mes jours, mon sang est glacé dans mes veines, je vais bientôt revoir vos sacrés aïeux : pourquoi voulez-vous que je les afflige, et que je sois obligé de leur dire que je vous ai laissés sous un autre joug que celui de la vertu ?</text:p>
      <text:p text:style-name="Texte_20_étudié_20_-_20_prose"/>
      <text:p text:style-name="Texte_20_étudié_20_-_20_prose"><text:tab/>D'Erzeron, le 10 de la lune de Gemmadi 2, 1711.</text:p>
      <text:p text:style-name="P27">Maupassant, <text:span text:style-name="T5">La parure</text:span>, nouvelle parue dans « Le Gaulois », le 17 février 1884.</text:p>
      <text:p text:style-name="P30">C'était une de ces jolies et charmantes filles, nées, comme par une erreur du destin, dans une famille d'employés. Elle n'avait pas de dot, pas d'espérances, aucun moyen d'être connue, comprise, aimée, épousée par un homme riche et distingué ; et elle se laissa marier avec un petit commis du ministère de l'Instruction publique.</text:p>
      <text:p text:style-name="Texte_20_étudié_20_-_20_prose">Elle fut simple, ne pouvant être parée, mais malheureuse comme une déclassée ; car les femmes n'ont point de caste ni de race, leur beauté, leur grâce et leur charme leur servant de naissance et de famille. Leur finesse native, leur instinct d'élégance, leur souplesse d'esprit sont leur seule hiérarchie, et font des filles du peuple les égales des plus grandes dames.</text:p>
      <text:p text:style-name="Texte_20_étudié_20_-_20_prose">Elle souffrait sans cesse, se sentant née pour toutes les délicatesses et tous les luxes. Elle souffrait de la pauvreté de son logement, de la misère des murs, de l'usure des sièges, de la laideur des étoffes. Toutes ces choses, dont une autre femme de sa caste ne se serait même pas aperçue, la torturaient et l'indignaient. La vue de la petite Bretonne qui faisait son humble ménage éveillait en elle des regrets désolés et des rêves éperdus. Elle songeait aux antichambres nettes, capitonnées avec des tentures orientales, éclairées par de hautes torchères de bronze, et aux deux grands valets en culotte courte qui dorment dans les larges fauteuils, assoupis par la chaleur lourde du calorifère. Elle songeait aux grands salons vêtus de soie ancienne, aux meubles fins portant des bibelots inestimables, et aux petits salons coquets parfumés, faits pour la causerie de cinq heures avec les amis les plus intimes, les hommes connus et recherchés dont toutes les femmes envient et désirent l'attention.</text:p>
      <text:p text:style-name="Texte_20_étudié_20_-_20_prose">Quand elle s'asseyait, pour dîner, devant la table ronde couverte d'une nappe de trois jours, en face de son mari qui découvrait la soupière en déclarant d'un air enchanté: « Ah ! le bon pot-au-feu ! je ne sais rien de meilleur que cela », elle songeait aux dîners fins, aux argenteries reluisantes, aux tapisseries peuplant les murailles de personnages anciens et d'oiseaux étranges au milieu d'une forêt de féerie ; elle songeait aux plats exquis servis en des vaisselles merveilleuses, aux galanteries chuchotées et écoutées avec un sourire de sphinx, tout en mangeant la chair rose d'une truite ou des ailes de gélinotte.</text:p>
      <text:p text:style-name="Texte_20_étudié_20_-_20_prose">Elle n'avait pas de toilettes, pas de bijoux, rien. Et elle n'aimait que cela ; elle se sentait faite pour cela. Elle eût tant désiré plaire, être enviée, être séduisante et recherchée.</text:p>
      <text:p text:style-name="Texte_20_étudié_20_-_20_prose">Elle avait une amie riche, une camarade de couvent qu'elle ne voulait plus aller voir, tant elle souffrait en revenant. Et elle pleurait pendant des jours entiers, de chagrin, de regret, de désespoir et de détresse.</text:p>
      <text:p text:style-name="Texte_20_étudié_20_-_20_prose"/>
      <text:p text:style-name="P27">Francis Ponge, « La Radio », <text:span text:style-name="T5">Pièces</text:span>, 1962</text:p>
      <text:p text:style-name="Standard"/>
      <text:p text:style-name="P30">Cette boite vernie ne montre rien qui saille, qu'un bouton à tourner jusqu'au proche déclic, pour qu'au-dedans bientôt faiblement se rallument plusieurs petits gratte-ciel d'aluminium, tandis que de brutales vociférations jaillissent qui se disputent notre attention.</text:p>
      <text:p text:style-name="Texte_20_étudié_20_-_20_prose">Un petit appareil d'une sélectivité merveilleuse ! Ah, comme il est ingénieux de s'être amélioré l'oreille à ce point !  Pourquoi ? Pour s'y verser incessamment l'outrage des pires grossièretés.</text:p>
      <text:p text:style-name="Texte_20_étudié_20_-_20_prose"> Tout le flot de purin de la mélodie mondiale. </text:p>
      <text:p text:style-name="Texte_20_étudié_20_-_20_prose">Eh bien, voilà qui est parfait, après tout ! Le fumier, il faut le sortir et le répandre au soleil : une telle inondation parfois fertilise... </text:p>
      <text:p text:style-name="Texte_20_étudié_20_-_20_prose">Pourtant, d'un pas pressé, revenons à la boite, pour en finir. </text:p>
      <text:p text:style-name="Texte_20_étudié_20_-_20_prose">Fort en honneur dans chaque maison depuis quelques années – au beau milieu du salon, toutes fenêtres ouvertes – la bourdonnante, la radieuse seconde petite boite à ordures  !</text:p>
      <text:p text:style-name="P28">Le texte théâtral et sa représentation,<text:line-break/>du XVIIe à nos jours</text:p>
      <text:p text:style-name="P35"/>
      <text:p text:style-name="Titre_20_de_20_chaque_20_partie_20_descriptif"><text:span text:style-name="T57">Molière, </text:span><text:span text:style-name="T58">Dom Juan</text:span><text:span text:style-name="T57">, Acte I, Scène 2 (extrait)</text:span></text:p>
      <text:p text:style-name="Standard"/>
      <text:p text:style-name="P31">DOM JUAN, SGANARELLE.</text:p>
      <text:p text:style-name="Texte_20_étudié_20_-_20_prose">(…)</text:p>
      <text:p text:style-name="Texte_20_étudié_20_-_20_prose">DOM JUAN : Eh bien ! je te donne la liberté de parler et de me dire tes sentiments.</text:p>
      <text:p text:style-name="Texte_20_étudié_20_-_20_prose">SGANARELLE : En ce cas, Monsieur, je vous dirai franchement que je n'approuve point votre méthode, et que je trouve fort vilain d'aimer de tous côtés comme vous faites.</text:p>
      <text:p text:style-name="Texte_20_étudié_20_-_20_prose">DOM JUAN : Quoi ? tu veux qu'on se lie à demeurer au premier objet qui nous prend, qu'on renonce au monde pour lui, et qu'on n'ait plus d'yeux pour personne ? La belle chose de vouloir se piquer d'un faux honneur d'être fidèle, de s'ensevelir pour toujours dans une passion, et d'être mort dès sa jeunesse à toutes les autres beautés qui nous peuvent frapper les yeux ! Non, non : la constance n'est bonne que pour des ridicules; toutes les belles ont droit de nous charmer, et l'avantage d'être rencontrée la première ne doit point dérober aux autres les justes prétentions qu'elles ont toutes sur nos cours. Pour moi, la beauté me ravit partout où je la trouve, et je cède facilement à cette douce violence dont elle nous entraîne. J'ai beau être engagé, l'amour que j'ai pour une belle n'engage point mon âme à faire injustice aux autres; je conserve des yeux pour voir le mérite de toutes, et rends à chacune les hommages et les tributs où la nature nous oblige. Quoi qu'il en soit, je ne puis refuser mon cœur à tout ce que je vois d'aimable; et dès qu'un beau visage me le demande, si j'en avais dix mille, je les donnerais tous. Les inclinations naissantes, après tout, ont des charmes inexplicables, et tout le plaisir de l'amour est dans le changement. On goûte une douceur extrême à réduire, par cent hommages, le cœur d'une jeune beauté, à voir de jour en jour les petits progrès qu'on y fait, à combattre par des transports, par des larmes et des soupirs, l'innocente pudeur d'une âme qui a peine à rendre les armes, à forcer pied à pied toutes les petites résistances qu'elle nous oppose, à vaincre les scrupules dont elle se fait un honneur et la mener doucement où nous avons envie de la faire venir. Mais lorsqu'on en est maître une fois, il n'y a plus rien à dire ni rien à souhaiter; tout le beau de la passion est fini, et nous nous endormons dans la tranquillité d'un tel amour, si quelque objet nouveau ne vient réveiller nos désirs, et présenter à notre cœur les charmes attrayants d'une conquête à faire. Enfin il n'est rien de si doux que de triompher de la résistance d'une belle personne, et j'ai sur ce sujet l'ambition des conquérants, qui volent perpétuellement de victoire en victoire, et ne peuvent se résoudre à borner leurs souhaits. Il n'est rien qui puisse arrêter l'impétuosité de mes désirs : je me sens un cœur à aimer toute la terre; et comme Alexandre, je souhaiterais qu'il y eût d'autres mondes, pour y pouvoir étendre mes conquêtes amoureuses.</text:p>
      <text:p text:style-name="Texte_20_étudié_20_-_20_prose">SGANARELLE : Vertu de ma vie, comme vous débitez ! Il semble que vous ayez appris cela par cœur, et vous parlez tout comme un livre.</text:p>
      <text:p text:style-name="Texte_20_étudié_20_-_20_prose"><text:soft-page-break/>DOM JUAN : Qu'as-tu à dire là-dessus ?</text:p>
      <text:p text:style-name="Texte_20_étudié_20_-_20_prose">SGANARELLE : Ma foi ! j'ai à dire., je ne sais; car vous tournez les choses d'une manière, qu'il semble que vous avez raison; et cependant il est vrai que vous ne l'avez pas. J'avais les plus belles pensées du monde, et vos discours m'ont brouillé tout cela. Laissez faire : une autre fois je mettrai mes raisonnements par écrit, pour disputer avec vous.</text:p>
      <text:p text:style-name="Texte_20_étudié_20_-_20_prose">DOM JUAN : Tu feras bien.</text:p>
      <text:p text:style-name="Standard"/>
      <text:p text:style-name="Standard"/>
      <text:p text:style-name="Titre_20_de_20_chaque_20_partie_20_descriptif"/>
      <text:p text:style-name="P27">Molière,<text:span text:style-name="T5"> Dom Juan</text:span>, Acte II, scène 4</text:p>
      <text:p text:style-name="Standard"/>
      <text:p text:style-name="P26">DOM JUAN, SGANARELLE, CHARLOTTE, MATHURINE.</text:p>
      <text:p text:style-name="P77">SGANARELLE, apercevant Mathurine: Ah! ah!</text:p>
      <text:p text:style-name="Texte_20_étudié_20_-_20_prose"><text:span text:style-name="T57">MATHURINE, </text:span><text:span text:style-name="T58">à Dom Juan </text:span><text:span text:style-name="T57">: Monsieur, que faites-vous donc là avec Charlotte ? Est-ce que vous lui parlez d'amour aussi ?</text:span></text:p>
      <text:p text:style-name="Texte_20_étudié_20_-_20_prose"><text:span text:style-name="T57">DOM JUAN,</text:span><text:span text:style-name="T58"> à Mathurine</text:span><text:span text:style-name="T57"> : Non, au contraire, c'est elle qui me témoignait une envie d'être ma femme, et je lui répondais que j'étais engagé à vous.</text:span></text:p>
      <text:p text:style-name="Texte_20_étudié_20_-_20_prose">CHARLOTTE: Qu'est-ce que c'est donc que vous veut Mathurine ?</text:p>
      <text:p text:style-name="Texte_20_étudié_20_-_20_prose"><text:span text:style-name="T57">DOM JUAN, </text:span><text:span text:style-name="T58">bas, à Charlotte </text:span><text:span text:style-name="T57">: Elle est jalouse de me voir vous parler, et voudrait bien que je l'épousasse; mais je lui dis que c'est vous que je veux.</text:span></text:p>
      <text:p text:style-name="Texte_20_étudié_20_-_20_prose">MATHURINE : Quoi ? Charlotte...</text:p>
      <text:p text:style-name="Texte_20_étudié_20_-_20_prose"><text:span text:style-name="T57">DOM JUAN,</text:span><text:span text:style-name="T58"> bas, à Mathurine</text:span><text:span text:style-name="T57"> : Tout ce que vous lui direz sera inutile; elle s'est mis cela dans la tête.</text:span></text:p>
      <text:p text:style-name="Texte_20_étudié_20_-_20_prose">CHARLOTTE : Quement donc! Mathurine...</text:p>
      <text:p text:style-name="Texte_20_étudié_20_-_20_prose"><text:span text:style-name="T57">DOM JUAN, </text:span><text:span text:style-name="T58">bas, à Charlotte</text:span><text:span text:style-name="T57"> : C'est en vain que vous lui parlerez; vous ne lui ôterez point cette fantaisie.</text:span></text:p>
      <text:p text:style-name="Texte_20_étudié_20_-_20_prose">MATHURINE : Est-ce que... ?</text:p>
      <text:p text:style-name="Texte_20_étudié_20_-_20_prose"><text:span text:style-name="T57">DOM JUAN, </text:span><text:span text:style-name="T58">bas, à Mathurine</text:span><text:span text:style-name="T57"> : Il n'y a pas moyen de lui faire entendre raison.</text:span></text:p>
      <text:p text:style-name="Texte_20_étudié_20_-_20_prose">CHARLOTTE : Je voudrais...</text:p>
      <text:p text:style-name="Texte_20_étudié_20_-_20_prose"><text:span text:style-name="T57">DOM JUAN,</text:span><text:span text:style-name="T58"> bas, à Charlotte</text:span><text:span text:style-name="T57"> : Elle est obstinée comme tous les diables.</text:span></text:p>
      <text:p text:style-name="Texte_20_étudié_20_-_20_prose">MATHURINE : Vraiment.</text:p>
      <text:p text:style-name="Texte_20_étudié_20_-_20_prose"><text:span text:style-name="T57">DOM JUAN, </text:span><text:span text:style-name="T58">bas, à Mathurine</text:span><text:span text:style-name="T57"> : Ne lui dites rien, c'est une folle.</text:span></text:p>
      <text:p text:style-name="Texte_20_étudié_20_-_20_prose">CHARLOTTE : Je pense...</text:p>
      <text:p text:style-name="Texte_20_étudié_20_-_20_prose"><text:span text:style-name="T57">DOM JUAN, </text:span><text:span text:style-name="T58">bas, à Charlotte</text:span><text:span text:style-name="T57"> : Laissez-la là, c'est une extravagante.</text:span></text:p>
      <text:p text:style-name="Texte_20_étudié_20_-_20_prose">MATHURINE : Non, non : il faut que je lui parle.</text:p>
      <text:p text:style-name="Texte_20_étudié_20_-_20_prose">CHARLOTTE : Je veux voir un peu ses raisons.</text:p>
      <text:p text:style-name="Texte_20_étudié_20_-_20_prose">MATHURINE : Quoi ?</text:p>
      <text:p text:style-name="Texte_20_étudié_20_-_20_prose"><text:span text:style-name="T57">DOM JUAN, </text:span><text:span text:style-name="T58">bas, à Mathurine</text:span><text:span text:style-name="T57"> : Je gage qu'elle va vous dire que je lui ai promis de l'épouser.</text:span></text:p>
      <text:p text:style-name="Texte_20_étudié_20_-_20_prose">CHARLOTTE : Je...</text:p>
      <text:p text:style-name="Texte_20_étudié_20_-_20_prose"><text:span text:style-name="T57">DOM JUAN, </text:span><text:span text:style-name="T58">bas, à Charlotte</text:span><text:span text:style-name="T57"> : Gageons qu'elle vous soutiendra que je lui ai donné parole de la prendre pour femme.</text:span></text:p>
      <text:p text:style-name="Texte_20_étudié_20_-_20_prose">MATHURINE : Holà ! Charlotte, ça n'est pas bien de courir sur le marché des autres.</text:p>
      <text:p text:style-name="Texte_20_étudié_20_-_20_prose">CHARLOTTE : Ça n'est pas honnête, Mathurine, d'être jalouse que Monsieur me parle.</text:p>
      <text:p text:style-name="Texte_20_étudié_20_-_20_prose">MATHURINE : C'est moi que Monsieur a vue la première.</text:p>
      <text:p text:style-name="Texte_20_étudié_20_-_20_prose"><text:soft-page-break/>CHARLOTTE : S'il vous a vue la première, il m'a vue la seconde, et m'a promis de m'épouser.</text:p>
      <text:p text:style-name="Texte_20_étudié_20_-_20_prose"><text:span text:style-name="T57">DOM JUAN, </text:span><text:span text:style-name="T58">bas, à Mathurine</text:span><text:span text:style-name="T57"> : Eh bien! que vous ai-je dit ?</text:span></text:p>
      <text:p text:style-name="Texte_20_étudié_20_-_20_prose">MATHURINE : Je vous baise les mains, c'est moi, et non pas vous, qu'il a promis d'épouser.</text:p>
      <text:p text:style-name="Texte_20_étudié_20_-_20_prose"><text:span text:style-name="T57">DOM JUAN, </text:span><text:span text:style-name="T58">bas, à Charlotte</text:span><text:span text:style-name="T57"> : N'ai-je pas deviné ?</text:span></text:p>
      <text:p text:style-name="Texte_20_étudié_20_-_20_prose">CHARLOTTE : à d'autres, je vous prie; c'est moi, vous dis-je.</text:p>
      <text:p text:style-name="Texte_20_étudié_20_-_20_prose">MATHURINE : Vous vous moquez des gens; c'est moi, encore un coup.</text:p>
      <text:p text:style-name="Texte_20_étudié_20_-_20_prose">CHARLOTTE : Le vlà qui est pour le dire, si je n'ai pas raison.</text:p>
      <text:p text:style-name="Texte_20_étudié_20_-_20_prose">MATHURINE : Le vlà qui est pour me démentir, si je ne dis pas vrai.</text:p>
      <text:p text:style-name="Texte_20_étudié_20_-_20_prose">CHARLOTTE : Est-ce, Monsieur, que vous lui avez promis de l'épouser ?</text:p>
      <text:p text:style-name="Texte_20_étudié_20_-_20_prose">DOM JUAN, <text:span text:style-name="T5">bas, à Charlotte</text:span> : Vous vous raillez de moi.</text:p>
      <text:p text:style-name="Texte_20_étudié_20_-_20_prose">MATHURINE : Est-il vrai, Monsieur, que vous lui avez donné parole d'être son mari?</text:p>
      <text:p text:style-name="Texte_20_étudié_20_-_20_prose"><text:span text:style-name="T57">DOM JUAN, </text:span><text:span text:style-name="T58">bas, à Mathurine</text:span><text:span text:style-name="T57"> : Pouvez-vous avoir cette pensée ?</text:span></text:p>
      <text:p text:style-name="Texte_20_étudié_20_-_20_prose">CHARLOTTE : Vous voyez qu'al le soutient.</text:p>
      <text:p text:style-name="Texte_20_étudié_20_-_20_prose"><text:span text:style-name="T57">DOM JUAN, </text:span><text:span text:style-name="T58">bas, à Charlotte</text:span><text:span text:style-name="T57"> : Laissez-la faire.</text:span></text:p>
      <text:p text:style-name="Texte_20_étudié_20_-_20_prose">MATHURINE : Vous êtes témoin comme al l'assure.</text:p>
      <text:p text:style-name="Texte_20_étudié_20_-_20_prose"><text:span text:style-name="T57">DOM JUAN, </text:span><text:span text:style-name="T58">bas, à Mathurine</text:span><text:span text:style-name="T57"> : Laissez-la dire.</text:span></text:p>
      <text:p text:style-name="Texte_20_étudié_20_-_20_prose">CHARLOTTE : Non, non : il faut savoir la vérité.</text:p>
      <text:p text:style-name="Texte_20_étudié_20_-_20_prose">MATHURINE : Il est question de juger ça.</text:p>
      <text:p text:style-name="Texte_20_étudié_20_-_20_prose">CHARLOTTE : Oui, Mathurine, je veux que Monsieur vous montre votre bec jaune.</text:p>
      <text:p text:style-name="Texte_20_étudié_20_-_20_prose">MATHURINE : Oui, Charlotte, je veux que Monsieur vous rende un peu camuse.</text:p>
      <text:p text:style-name="Texte_20_étudié_20_-_20_prose">CHARLOTTE : Monsieur, vuidez la querelle, s'il vous plaît.</text:p>
      <text:p text:style-name="Texte_20_étudié_20_-_20_prose">MATHURINE : Mettez-nous d'accord, Monsieur.</text:p>
      <text:p text:style-name="Texte_20_étudié_20_-_20_prose"><text:span text:style-name="T57">CHARLOTTE, </text:span><text:span text:style-name="T58">à Mathurine</text:span><text:span text:style-name="T57"> : Vous allez voir.</text:span></text:p>
      <text:p text:style-name="Texte_20_étudié_20_-_20_prose"><text:span text:style-name="T57">MATHURINE, </text:span><text:span text:style-name="T58">à Charlotte</text:span><text:span text:style-name="T57"> : Vous allez voir vous-même.</text:span></text:p>
      <text:p text:style-name="Texte_20_étudié_20_-_20_prose"><text:span text:style-name="T57">CHARLOTTE, </text:span><text:span text:style-name="T58">à Dom Juan</text:span><text:span text:style-name="T57"> : Dites.</text:span></text:p>
      <text:p text:style-name="Texte_20_étudié_20_-_20_prose"><text:span text:style-name="T57">MATHURINE, </text:span><text:span text:style-name="T58">à Dom Juan</text:span><text:span text:style-name="T57"> : Parlez.</text:span></text:p>
      <text:p text:style-name="Texte_20_étudié_20_-_20_prose"><text:span text:style-name="T57">DOM JUAN, </text:span><text:span text:style-name="T58">embarrassé, leur dit à toutes deux</text:span><text:span text:style-name="T57"> : Que voulez-vous que je dise? Vous soutenez également toutes deux que je vous ai promis de vous prendre pour femmes. Est-ce que chacune de vous ne sait pas ce qui en est, sans qu'il soit nécessaire que je m'explique davantage ? Pourquoi m'obliger là-dessus à des redites ? Celle à qui j'ai promis effectivement n'a-t-elle pas en elle-même de quoi se moquer des discours de l'autre, et doit-elle se mettre en peine, pourvu que j'accomplisse ma promesse ? Tous les discours n'avancent point les choses ; il faut faire et non pas dire, et les effets décident mieux que les paroles. Aussi n'est-ce rien que par là que je vous veux mettre d'accord, et l'on verra, quand je me marierai, </text:span><text:soft-page-break/><text:span text:style-name="T57">laquelle des deux a mon cœur. </text:span><text:span text:style-name="T58">(Bas, à Mathurine)</text:span><text:span text:style-name="T57"> Laissez-lui croire ce qu'elle voudra. </text:span><text:span text:style-name="T58">(Bas, à Charlotte.)</text:span><text:span text:style-name="T57"> Laissez-la se flatter dans son imagination.</text:span><text:span text:style-name="T58"> (Bas, à Mathurine) </text:span><text:span text:style-name="T57">Je vous adore. </text:span><text:span text:style-name="T58">(Bas, à Charlotte) </text:span><text:span text:style-name="T57">Je suis tout à vous. </text:span><text:span text:style-name="T58">(Bas, à Mathurine.) </text:span><text:span text:style-name="T57">Tous les visages sont laids auprès du vôtre. </text:span><text:span text:style-name="T58">(Bas, à Charlotte)</text:span><text:span text:style-name="T57"> On ne peut plus souffrir les autres quand on vous a vue. J'ai un petit ordre à donner ; je viens vous retrouver dans un quart d'heure.</text:span></text:p>
      <text:p text:style-name="Texte_20_étudié_20_-_20_prose"><text:span text:style-name="T57">CHARLOTTE, </text:span><text:span text:style-name="T58">à Mathurine</text:span><text:span text:style-name="T57"> : Je suis celle qu'il aime, au moins.</text:span></text:p>
      <text:p text:style-name="Texte_20_étudié_20_-_20_prose">MATHURINE : C'est moi qu'il épousera.</text:p>
      <text:p text:style-name="Standard"/>
      <text:p text:style-name="Standard"/>
      <text:p text:style-name="P60">Molière,<text:span text:style-name="T5"> Dom Juan</text:span>, Acte III, scène 1 (extrait)</text:p>
      <text:p text:style-name="Standard"/>
      <text:p text:style-name="P30">SGANARELLE : Mais laissons là la médecine, où vous ne croyez point, et parlons des autres choses ; car cet habit me donne de l'esprit, et je me sens en humeur de disputer contre vous. Vous savez bien que vous me permettez les <text:span text:style-name="T57">disputes</text:span>, et que vous ne me défendez que les remontrances.</text:p>
      <text:p text:style-name="Texte_20_étudié_20_-_20_prose">DOM JUAN : Eh bien ?</text:p>
      <text:p text:style-name="Texte_20_étudié_20_-_20_prose">SGANARELLE : Je veux savoir un peu vos pensées à fond. Est-il possible que vous ne croyiez point du tout au Ciel ?</text:p>
      <text:p text:style-name="Texte_20_étudié_20_-_20_prose">DOM JUAN : Laissons cela.</text:p>
      <text:p text:style-name="Texte_20_étudié_20_-_20_prose">SGANARELLE : C'est-à-dire que non. Et à l'Enfer ?</text:p>
      <text:p text:style-name="Texte_20_étudié_20_-_20_prose">DOM JUAN : Eh !</text:p>
      <text:p text:style-name="Texte_20_étudié_20_-_20_prose">SGANARELLE : Tout de même. Et au diable, s'il vous plaît ?</text:p>
      <text:p text:style-name="Texte_20_étudié_20_-_20_prose">DOM JUAN : Oui, oui.</text:p>
      <text:p text:style-name="Texte_20_étudié_20_-_20_prose">SGANARELLE : Aussi peu. Ne croyez-vous point l'autre vie ?</text:p>
      <text:p text:style-name="Texte_20_étudié_20_-_20_prose">DOM JUAN : Ah! ah! ah!</text:p>
      <text:p text:style-name="Texte_20_étudié_20_-_20_prose">SGANARELLE : Voilà un homme que j'aurai bien de la peine à convertir. Et dites-moi un peu, le Moine bourru, qu’en croyez-vous? Eh !</text:p>
      <text:p text:style-name="Texte_20_étudié_20_-_20_prose">DOM JUAN : La peste soit du fat !</text:p>
      <text:p text:style-name="Texte_20_étudié_20_-_20_prose">SGANARELLE : Et voilà ce que je ne puis souffrir ; car il n’y a rien de plus vrai que le Moine bourru, et je me ferais pendre pour celui-là. Mais encore faut-il croire quelque chose dans le monde. Qu'est ce que vous croyez ?</text:p>
      <text:p text:style-name="Texte_20_étudié_20_-_20_prose">DOM JUAN : Ce que je crois?</text:p>
      <text:p text:style-name="Texte_20_étudié_20_-_20_prose">SGANARELLE : Oui.</text:p>
      <text:p text:style-name="Texte_20_étudié_20_-_20_prose">DOM JUAN : Je crois que deux et deux sont quatre, Sganarelle, et que quatre et quatre sont huit.</text:p>
      <text:p text:style-name="Texte_20_étudié_20_-_20_prose">SGANARELLE : La belle croyance et les beaux articles de foi que voilà ! Votre religion, à ce que je vois, est donc l'arithmétique ? Il faut avouer qu'il se met d'étranges folies dans la tête des hommes, et que, pour avoir bien étudié, on en est bien moins sage le plus souvent. Pour moi, Monsieur, je n'ai point étudié comme vous, Dieu merci, et personne ne saurait se vanter de m'avoir jamais rien appris ; mais, avec mon petit sens, mon petit jugement, je vois les choses mieux que tous les livres, et je comprends fort bien que ce monde que nous voyons n'est pas un champignon qui soit venu tout seul en une nuit. Je voudrais bien vous demander qui a fait ces arbres-là, ces rochers, cette terre, et ce ciel que voilà là-haut, et si tout cela s'est bâti de lui-même. Vous voilà, vous, par exemple, vous êtes là : est-ce que vous vous êtes fait tout seul, et n'a-t-il pas fallu que votre père ait engrossé votre mère pour vous faire ? Pouvez-vous voir toutes les inventions dont la machine de l'homme est composée sans admirer de quelle façon cela est agencé l'un dans l'autre ? ces nerfs, ces os, ces veines, ces artères, ces... ce poumon, ce cœur, ce foie, et tous ces autres ingrédients qui sont là et qui. Oh ! dame, interrompez-moi <text:soft-page-break/>donc, si vous voulez. Je ne saurais disputer, si l'on ne m'interrompt. Vous vous taisez exprès, et me laissez parler par belle malice.</text:p>
      <text:p text:style-name="Texte_20_étudié_20_-_20_prose">DOM JUAN : J'attends que ton raisonnement soit fini.</text:p>
      <text:p text:style-name="P78">SGANARELLE : Mon raisonnement est qu'il y a quelque chose d'admirable dans l'homme, quoi que vous puissiez dire, que tous les savants ne sauraient expliquer. Cela n'est-il pas merveilleux que me voilà ici, et que j'aie quelque chose dans la tête qui pense cent choses différentes en un moment, et fait de mon corps tout ce qu'elle veut ? Je veux frapper des mains, hausser le bras, lever les yeux au ciel, baisser la tête, remuer les pieds, aller à droite, à gauche, en avant, en arrière, tourner. Il se laisse tomber en tournant.</text:p>
      <text:p text:style-name="Texte_20_étudié_20_-_20_prose">DOM JUAN : Bon! voilà ton raisonnement qui a le nez cassé.</text:p>
      <text:p text:style-name="Texte_20_étudié_20_-_20_prose">SGANARELLE : Morbleu! je suis bien sot de m'amuser à raisonner avec vous. Croyez ce que vous voudrez : il m'importe bien que vous soyez damné !</text:p>
      <text:p text:style-name="Standard"/>
      <text:p text:style-name="P60"><text:span text:style-name="T57">Molière, </text:span><text:span text:style-name="T58">Dom Juan</text:span><text:span text:style-name="T57">, Acte IV, scène 6</text:span></text:p>
      <text:p text:style-name="P26">DOM JUAN, DONE ELVIRE, RAGOTIN, SGANARELLE.</text:p>
      <text:p text:style-name="P30"><text:span text:style-name="role"><text:span text:style-name="T57">RAGOTIN.-</text:span></text:span><text:span text:style-name="T57"> Monsieur, voici une dame voilée qui vient vous parler.</text:span></text:p>
      <text:p text:style-name="Texte_20_étudié_20_-_20_prose"><text:span text:style-name="role"><text:span text:style-name="T57">DOM JUAN.-</text:span></text:span><text:span text:style-name="T57"> Que pourrait-ce être?</text:span></text:p>
      <text:p text:style-name="Texte_20_étudié_20_-_20_prose"><text:span text:style-name="role"><text:span text:style-name="T57">SGANARELLE.-</text:span></text:span><text:span text:style-name="T57"> Il faut voir.</text:span></text:p>
      <text:p text:style-name="Texte_20_étudié_20_-_20_prose"><text:span text:style-name="role"><text:span text:style-name="T57">DONE ELVIRE.-</text:span></text:span><text:span text:style-name="T57"> Ne soyez point surpris, Dom Juan, de me voir à cette heure et dans cet équipage. C'est un motif pressant qui m'oblige à cette visite, et ce que j'ai à vous dire ne veut point du tout de retardement. Je ne viens point ici pleine de ce courroux que j'ai tantôt fait éclater, et vous me voyez bien changée de ce que j'étais ce matin. Ce n'est plus cette Done Elvire qui faisait des vœux contre vous, et dont l'âme irritée ne jetait que menaces, et ne respirait que vengeance. Le Ciel a banni de mon âme toutes ces indignes ardeurs que je sentais pour vous, tous ces transports tumultueux d'un attachement criminel, tous ces honteux emportements d'un amour terrestre et grossier, et il n'a laissé dans mon cœur pour vous qu'une flamme épurée de tout le commerce des sens, une tendresse toute sainte, un amour détaché de tout, qui n'agit point pour soi, et ne se met en peine que de votre intérêt.</text:span></text:p>
      <text:p text:style-name="Texte_20_étudié_20_-_20_prose"><text:span text:style-name="role"><text:span text:style-name="T57">DOM JUAN,</text:span></text:span><text:span text:style-name="T57"> </text:span><text:span text:style-name="didascalies"><text:span text:style-name="T58">à Sganarelle.</text:span></text:span><text:span text:style-name="didascalies"><text:span text:style-name="T57">-</text:span></text:span><text:span text:style-name="T57"> Tu pleures, je pense.</text:span></text:p>
      <text:p text:style-name="Texte_20_étudié_20_-_20_prose"><text:span text:style-name="role"><text:span text:style-name="T57">SGANARELLE.-</text:span></text:span><text:span text:style-name="T57"> Pardonnez-moi.</text:span></text:p>
      <text:p text:style-name="Texte_20_étudié_20_-_20_prose"><text:span text:style-name="role"><text:span text:style-name="T57">DONE ELVIRE.-</text:span></text:span><text:span text:style-name="T57"> C'est ce parfait et pur amour qui me conduit ici pour votre bien, pour vous faire part d'un avis du Ciel, et tâcher de vous retirer du précipice où vous courez. Oui, Dom Juan, je sais tous les dérèglements de votre vie, et ce même Ciel qui m'a touché le cœur, et fait jeter les yeux sur les égarements de ma conduite, m'a inspiré de vous venir trouver, et de vous dire de sa part que vos offenses ont épuisé sa miséricorde, que sa colère redoutable est prête de tomber sur vous, qu'il est en vous de l'éviter par un prompt repentir, et que peut-être vous n'avez pas encore un jour à vous pouvoir soustraire au plus grand de tous les malheurs</text:span><text:span text:style-name="T57">. Pour moi, je ne tiens plus à vous par aucun attachement du monde. Je suis revenue, grâces au Ciel, de toutes mes folles pensées, ma retraite est résolue, et je ne demande qu'assez de vie pour pouvoir expier la faute que j'ai faite, et mériter par une austère pénitence le pardon de l'aveuglement où m'ont plongée les transports d'une passion condamnable; mais, dans cette retraite, j'aurais une douleur extrême qu'une personne que j'ai chérie tendrement, devînt un exemple funeste de la justice du Ciel, et ce me sera une joie incroyable, si je puis vous porter à détourner de dessus votre tête, l'épouvantable coup qui vous menace. De grâce, Dom Juan, accordez-moi pour dernière faveur cette douce consolation, ne me refusez point votre salut, que je vous demande avec larmes, et si vous n'êtes point touché de votre intérêt; soyez-le au moins de mes prières, et m'épargnez le cruel déplaisir de vous voir condamner à des supplices éternels.</text:span></text:p>
      <text:p text:style-name="Texte_20_étudié_20_-_20_prose"><text:span text:style-name="role"><text:span text:style-name="T57">SGANARELLE.-</text:span></text:span><text:span text:style-name="T57"> Pauvre femme!</text:span></text:p>
      <text:p text:style-name="Texte_20_étudié_20_-_20_prose"><text:span text:style-name="role"><text:span text:style-name="T57">DONE ELVIRE.-</text:span></text:span><text:span text:style-name="T57"> Je vous ai aimé avec une tendresse extrême, rien au monde ne m'a été si cher que vous, j'ai oublié mon devoir pour vous, j'ai fait toutes choses pour vous, et toute la récompense que je vous en demande, c'est de corriger votre vie, et de prévenir votre perte. Sauvez-</text:span><text:soft-page-break/><text:span text:style-name="T57">vous, je vous prie, ou pour l'amour de vous, ou pour l'amour de moi. Encore une fois, Dom Juan, je vous le demande avec larmes, et si ce n'est assez des larmes d'une personne que vous avez aimée, je vous en conjure par tout ce qui est le plus capable de vous toucher.</text:span></text:p>
      <text:p text:style-name="Texte_20_étudié_20_-_20_prose"><text:span text:style-name="role"><text:span text:style-name="T57">SGANARELLE.-</text:span></text:span><text:span text:style-name="T57"> Cœur de tigre!</text:span></text:p>
      <text:p text:style-name="Texte_20_étudié_20_-_20_prose"><text:span text:style-name="role"><text:span text:style-name="T57">DONE ELVIRE.-</text:span></text:span><text:span text:style-name="T57"> Je m'en vais après ce discours, et voilà tout ce que j'avais à vous dire.</text:span></text:p>
      <text:p text:style-name="Texte_20_étudié_20_-_20_prose"><text:span text:style-name="role"><text:span text:style-name="T57">DOM JUAN.-</text:span></text:span><text:span text:style-name="T57"> Madame, il est tard, demeurez ici, on vous y logera le mieux qu'on pourra.</text:span></text:p>
      <text:p text:style-name="Texte_20_étudié_20_-_20_prose"><text:span text:style-name="role"><text:span text:style-name="T57">DONE ELVIRE.-</text:span></text:span><text:span text:style-name="T57"> Non, Dom Juan, ne me retenez pas davantage.</text:span></text:p>
      <text:p text:style-name="Texte_20_étudié_20_-_20_prose"><text:span text:style-name="role"><text:span text:style-name="T57">DOM JUAN.-</text:span></text:span><text:span text:style-name="T57"> Madame, vous me ferez plaisir de demeurer, je vous assure.</text:span></text:p>
      <text:p text:style-name="Texte_20_étudié_20_-_20_prose"><text:span text:style-name="role">DONE ELVIRE.-</text:span> Non, vous dis-je, ne perdons point de temps en discours superflus, laissez-moi vite aller, ne faites aucune instance pour me conduire, et songez seulement à profiter de mon avis.</text:p>
      <text:p text:style-name="P18"/>
      <text:p text:style-name="P61"><text:span text:style-name="T57">Molière, </text:span><text:span text:style-name="T58">Dom Juan</text:span><text:span text:style-name="T57">, Acte IV, scènes 5 et 6</text:span></text:p>
      <text:p text:style-name="P62">Scène 5</text:p>
      <text:p text:style-name="P76">Dom Juan, un Spectre, en femme voilée, Sganarelle</text:p>
      <text:p text:style-name="P32">Le Spectre</text:p>
      <text:p text:style-name="Texte_20_étudié_20_-_20_prose">Dom Juan n'a plus qu'un moment à pouvoir profiter de la miséricorde du Ciel ; et s'il ne se repent ici, sa perte est résolue.</text:p>
      <text:p text:style-name="P29">Sganarelle</text:p>
      <text:p text:style-name="Texte_20_étudié_20_-_20_prose">Entendez−vous, Monsieur ?</text:p>
      <text:p text:style-name="P29">Dom Juan</text:p>
      <text:p text:style-name="Texte_20_étudié_20_-_20_prose">Qui ose tenir ces paroles ? Je crois connaître cette voix.</text:p>
      <text:p text:style-name="P29">Sganarelle</text:p>
      <text:p text:style-name="Texte_20_étudié_20_-_20_prose">Ah ! Monsieur, c'est un spectre : je le reconnais au marcher.</text:p>
      <text:p text:style-name="P29">Dom Juan</text:p>
      <text:p text:style-name="Texte_20_étudié_20_-_20_prose">Spectre, fantôme ; ou diable, je veux voir ce que c'est. (Le Spectre change de figure et représente le Temps avec sa faux à la main.)</text:p>
      <text:p text:style-name="P29">Sganarelle</text:p>
      <text:p text:style-name="Texte_20_étudié_20_-_20_prose">O ciel ! voyez−vous, Monsieur, ce changement de figure ?</text:p>
      <text:p text:style-name="P29">Dom Juan</text:p>
      <text:p text:style-name="Texte_20_étudié_20_-_20_prose">Non, non, rien n'est capable de m'imprimer de la terreur, et je veux éprouver avec mon épée si c'est un corps ou un esprit. (Le Spectre s'envole dans le temps que Dom Juan le veut frapper.)</text:p>
      <text:p text:style-name="P29">Sganarelle</text:p>
      <text:p text:style-name="Texte_20_étudié_20_-_20_prose">Ah ! Monsieur, rendez−vous à tant de preuves, et jetez−vous vite dans le repentir.</text:p>
      <text:p text:style-name="P29">Dom Juan</text:p>
      <text:p text:style-name="Texte_20_étudié_20_-_20_prose">Non, non, il ne sera pas dit, quoi qu'il arrive, que je sois capable de me repentir. Allons, suis−moi.</text:p>
      <text:p text:style-name="P62">Scène 6</text:p>
      <text:p text:style-name="P76">La Statue, Dom Juan, Sganarelle</text:p>
      <text:p text:style-name="P34">La Statue</text:p>
      <text:p text:style-name="Texte_20_étudié_20_-_20_prose">Arrêtez, Dom Juan : vous m'avez hier donné parole de venir manger avec moi.</text:p>
      <text:p text:style-name="P29">Dom Juan</text:p>
      <text:p text:style-name="Texte_20_étudié_20_-_20_prose">Oui. Où faut−il aller ?</text:p>
      <text:p text:style-name="P29">La Statue</text:p>
      <text:p text:style-name="Texte_20_étudié_20_-_20_prose">Donnez−moi la main.</text:p>
      <text:p text:style-name="P29">Dom Juan</text:p>
      <text:p text:style-name="Texte_20_étudié_20_-_20_prose">La voilà.</text:p>
      <text:p text:style-name="P29">La Statue</text:p>
      <text:p text:style-name="Texte_20_étudié_20_-_20_prose"><text:soft-page-break/>Dom Juan, l'endurcissement au péché traîne une mort funeste, et les grâces du Ciel que l'on renvoie ouvrent un chemin à sa foudre.</text:p>
      <text:p text:style-name="P29">Dom Juan</text:p>
      <text:p text:style-name="Texte_20_étudié_20_-_20_prose">O Ciel ! que sens−je ? un feu invisible me brûle, je n'en puis plus, et tout mon corps devient un brasier ardent. Ah ! (Le tonnerre tombe avec un grand bruit et de grands éclairs sur dom Juan ; la terre s'ouvre et l'abîme ; et il sort de grands feux de l'endroit où il est tombé.)</text:p>
      <text:p text:style-name="P29">Sganarelle</text:p>
      <text:p text:style-name="Texte_20_étudié_20_-_20_prose">Ah ! mes gages ! mes gages ! Voilà par sa mort un chacun satisfait. Ciel offensé, lois violées, filles séduites, familles déshonorées, parents outragés, femmes mises à mal, maris poussés à bout, tout le monde est content ; il n'y a que moi seul de malheureux, qui, après tant d'années de service, n'ai point d'autre récompense que de voir à mes yeux l'impiété de mon maître punie par le plus épouvantable châtiment du monde. Mes gages ! mes gages ! mes gages !</text:p>
      <text:p text:style-name="Standard"/>
      <text:p text:style-name="P28">Ecriture poétique et quête du sens,<text:line-break/>du Moyen-Âge à nos jours</text:p>
      <text:p text:style-name="Standard"/>
      <text:p text:style-name="Titre_20_de_20_chaque_20_partie_20_descriptif">LXXXVI - Paysage</text:p>
      <text:p text:style-name="P33">Je veux, pour composer chastement mes églogues,</text:p>
      <text:p text:style-name="Texte_20_étudié_20_-_20_vers">Coucher auprès du ciel, comme les astrologues,</text:p>
      <text:p text:style-name="Texte_20_étudié_20_-_20_vers">Et, voisin des clochers écouter en rêvant</text:p>
      <text:p text:style-name="Texte_20_étudié_20_-_20_vers">Leurs hymnes solennels emportés par le vent.</text:p>
      <text:p text:style-name="Texte_20_étudié_20_-_20_vers">Les deux mains au menton, du haut de ma mansarde,</text:p>
      <text:p text:style-name="Texte_20_étudié_20_-_20_vers">Je verrai l'atelier qui chante et qui bavarde ;</text:p>
      <text:p text:style-name="Texte_20_étudié_20_-_20_vers">Les tuyaux, les clochers, ces mâts de la cité,</text:p>
      <text:p text:style-name="Texte_20_étudié_20_-_20_vers">Et les grands ciels qui font rêver d'éternité.</text:p>
      <text:p text:style-name="Texte_20_étudié_20_-_20_vers"/>
      <text:p text:style-name="Texte_20_étudié_20_-_20_vers">II est doux, à travers les brumes, de voir naître</text:p>
      <text:p text:style-name="Texte_20_étudié_20_-_20_vers">L'étoile dans l'azur, la lampe à la fenêtre</text:p>
      <text:p text:style-name="Texte_20_étudié_20_-_20_vers">Les fleuves de charbon monter au firmament</text:p>
      <text:p text:style-name="Texte_20_étudié_20_-_20_vers">Et la lune verser son pâle enchantement.</text:p>
      <text:p text:style-name="Texte_20_étudié_20_-_20_vers">Je verrai les printemps, les étés, les automnes ;</text:p>
      <text:p text:style-name="Texte_20_étudié_20_-_20_vers">Et quand viendra l'hiver aux neiges monotones,</text:p>
      <text:p text:style-name="Texte_20_étudié_20_-_20_vers">Je fermerai partout portières et volets</text:p>
      <text:p text:style-name="Texte_20_étudié_20_-_20_vers">Pour bâtir dans la nuit mes féeriques palais.</text:p>
      <text:p text:style-name="Texte_20_étudié_20_-_20_vers">Alors je rêverai des horizons bleuâtres,</text:p>
      <text:p text:style-name="Texte_20_étudié_20_-_20_vers">Des jardins, des jets d'eau pleurant dans les albâtres,</text:p>
      <text:p text:style-name="Texte_20_étudié_20_-_20_vers">Des baisers, des oiseaux chantant soir et matin,</text:p>
      <text:p text:style-name="Texte_20_étudié_20_-_20_vers">Et tout ce que l'Idylle a de plus enfantin.</text:p>
      <text:p text:style-name="Texte_20_étudié_20_-_20_vers">L'Émeute, tempêtant vainement à ma vitre,</text:p>
      <text:p text:style-name="Texte_20_étudié_20_-_20_vers">Ne fera pas lever mon front de mon pupitre ;</text:p>
      <text:p text:style-name="Texte_20_étudié_20_-_20_vers">Car je serai plongé dans cette volupté</text:p>
      <text:p text:style-name="Texte_20_étudié_20_-_20_vers">D'évoquer le Printemps avec ma volonté,</text:p>
      <text:p text:style-name="Texte_20_étudié_20_-_20_vers">De tirer un soleil de mon coeur, et de faire</text:p>
      <text:p text:style-name="Texte_20_étudié_20_-_20_vers">De mes pensers brûlants une tiède atmosphère.</text:p>
      <text:p text:style-name="P27">XCII - Les Aveugles</text:p>
      <text:p text:style-name="Standard"/>
      <text:p text:style-name="P33">Contemple-les, mon âme ; ils sont vraiment affreux !</text:p>
      <text:p text:style-name="Texte_20_étudié_20_-_20_vers">Pareils aux mannequins ; vaguement ridicules ;</text:p>
      <text:p text:style-name="Texte_20_étudié_20_-_20_vers">Terribles, singuliers comme les somnambules ;</text:p>
      <text:p text:style-name="Texte_20_étudié_20_-_20_vers">Dardant on ne sait où leurs globes ténébreux.</text:p>
      <text:p text:style-name="Texte_20_étudié_20_-_20_vers"/>
      <text:p text:style-name="Texte_20_étudié_20_-_20_vers">Leurs yeux, d'où la divine étincelle est partie,</text:p>
      <text:p text:style-name="Texte_20_étudié_20_-_20_vers">Comme s'ils regardaient au loin, restent levés</text:p>
      <text:p text:style-name="Texte_20_étudié_20_-_20_vers">Au ciel ; on ne les voit jamais vers les pavés</text:p>
      <text:p text:style-name="Texte_20_étudié_20_-_20_vers">Pencher rêveusement leur tête appesantie.</text:p>
      <text:p text:style-name="Texte_20_étudié_20_-_20_vers"/>
      <text:p text:style-name="Texte_20_étudié_20_-_20_vers">Ils traversent ainsi le noir illimité,</text:p>
      <text:p text:style-name="Texte_20_étudié_20_-_20_vers">Ce frère du silence éternel. O cité !</text:p>
      <text:p text:style-name="Texte_20_étudié_20_-_20_vers">Pendant qu'autour de nous tu chantes, ris et beugles,</text:p>
      <text:p text:style-name="Texte_20_étudié_20_-_20_vers"/>
      <text:p text:style-name="Texte_20_étudié_20_-_20_vers">Eprise du plaisir jusqu'à l'atrocité,</text:p>
      <text:p text:style-name="Texte_20_étudié_20_-_20_vers">Vois ! je me traîne aussi ! mais, plus qu'eux hébété,</text:p>
      <text:p text:style-name="Texte_20_étudié_20_-_20_vers">Je dis : Que cherchent-ils au Ciel, tous ces aveugles ?</text:p>
      <text:p text:style-name="P27">XCIII - A une passante</text:p>
      <text:p text:style-name="Standard"/>
      <text:p text:style-name="P33">La rue assourdissante autour de moi hurlait.</text:p>
      <text:p text:style-name="Texte_20_étudié_20_-_20_vers">Longue, mince, en grand deuil, douleur majestueuse,</text:p>
      <text:p text:style-name="Texte_20_étudié_20_-_20_vers">Une femme passa, d'une main fastueuse</text:p>
      <text:p text:style-name="Texte_20_étudié_20_-_20_vers">Soulevant, balançant le feston et l'ourlet ;</text:p>
      <text:p text:style-name="Texte_20_étudié_20_-_20_vers"/>
      <text:p text:style-name="Texte_20_étudié_20_-_20_vers">Agile et noble, avec sa jambe de statue.</text:p>
      <text:p text:style-name="Texte_20_étudié_20_-_20_vers">Moi, je buvais, crispé comme un extravagant,</text:p>
      <text:p text:style-name="Texte_20_étudié_20_-_20_vers">Dans son oeil, ciel livide où germe l'ouragan,</text:p>
      <text:p text:style-name="Texte_20_étudié_20_-_20_vers">La douceur qui fascine et le plaisir qui tue.</text:p>
      <text:p text:style-name="Texte_20_étudié_20_-_20_vers"/>
      <text:p text:style-name="Texte_20_étudié_20_-_20_vers">Un éclair... puis la nuit ! – Fugitive beauté</text:p>
      <text:p text:style-name="Texte_20_étudié_20_-_20_vers">Dont le regard m'a fait soudainement renaître,</text:p>
      <text:p text:style-name="Texte_20_étudié_20_-_20_vers">Ne te verrai-je plus que dans l'éternité ?</text:p>
      <text:p text:style-name="Texte_20_étudié_20_-_20_vers"/>
      <text:p text:style-name="Texte_20_étudié_20_-_20_vers">Ailleurs, bien loin d'ici ! trop tard ! jamais peut-être !</text:p>
      <text:p text:style-name="Texte_20_étudié_20_-_20_vers">Car j'ignore où tu fuis, tu ne sais où je vais,</text:p>
      <text:p text:style-name="Texte_20_étudié_20_-_20_vers">O toi que j'eusse aimée, ô toi qui le savais !</text:p>
      <text:p text:style-name="Standard"/>
      <text:p text:style-name="P27">XCV - Le Crépuscule du Soir </text:p>
      <text:p text:style-name="Standard"/>
      <text:p text:style-name="P33">Voici le soir charmant, ami du criminel ; </text:p>
      <text:p text:style-name="Texte_20_étudié_20_-_20_vers">II vient comme un complice, à pas de loup ; le ciel </text:p>
      <text:p text:style-name="Texte_20_étudié_20_-_20_vers">Se ferme lentement comme une grande alcôve, </text:p>
      <text:p text:style-name="Texte_20_étudié_20_-_20_vers">Et l'homme impatient se change en bête fauve. </text:p>
      <text:p text:style-name="Texte_20_étudié_20_-_20_vers"/>
      <text:p text:style-name="Texte_20_étudié_20_-_20_vers">O soir, aimable soir, désiré par celui </text:p>
      <text:p text:style-name="Texte_20_étudié_20_-_20_vers">Dont les bras, sans mentir, peuvent dire : Aujourd'hui </text:p>
      <text:p text:style-name="Texte_20_étudié_20_-_20_vers">Nous avons travaillé ! – C'est le soir qui soulage </text:p>
      <text:p text:style-name="Texte_20_étudié_20_-_20_vers">Les esprits que dévore une douleur sauvage, </text:p>
      <text:p text:style-name="Texte_20_étudié_20_-_20_vers">Le savant obstiné dont le front s'alourdit, </text:p>
      <text:p text:style-name="Texte_20_étudié_20_-_20_vers">Et l'ouvrier courbé qui regagne son lit. </text:p>
      <text:p text:style-name="Texte_20_étudié_20_-_20_vers">Cependant des démons malsains dans l'atmosphère </text:p>
      <text:p text:style-name="Texte_20_étudié_20_-_20_vers">S'éveillent lourdement, comme des gens d'affaire, </text:p>
      <text:p text:style-name="Texte_20_étudié_20_-_20_vers">Et cognent en volant les volets et l'auvent. </text:p>
      <text:p text:style-name="Texte_20_étudié_20_-_20_vers">A travers les lueurs que tourmente le vent </text:p>
      <text:p text:style-name="Texte_20_étudié_20_-_20_vers">La Prostitution s'allume dans les rues ; </text:p>
      <text:p text:style-name="Texte_20_étudié_20_-_20_vers">Comme une fourmilière elle ouvre ses issues ; </text:p>
      <text:p text:style-name="Texte_20_étudié_20_-_20_vers">Partout elle se fraye un occulte chemin, </text:p>
      <text:p text:style-name="Texte_20_étudié_20_-_20_vers">Ainsi que l'ennemi qui tente un coup de main ; </text:p>
      <text:p text:style-name="Texte_20_étudié_20_-_20_vers">Elle remue au sein de la cité de fange </text:p>
      <text:p text:style-name="Texte_20_étudié_20_-_20_vers">Comme un ver qui dérobe à l'Homme ce qu'il mange. </text:p>
      <text:p text:style-name="Texte_20_étudié_20_-_20_vers">On entend çà et là les cuisines siffler, </text:p>
      <text:p text:style-name="Texte_20_étudié_20_-_20_vers">Les théâtres glapir, les orchestres ronfler ; </text:p>
      <text:p text:style-name="Texte_20_étudié_20_-_20_vers">Les tables d'hôte, dont le jeu fait les délices, </text:p>
      <text:p text:style-name="Texte_20_étudié_20_-_20_vers">S'emplissent de catins et d'escrocs, leurs complices, </text:p>
      <text:p text:style-name="Texte_20_étudié_20_-_20_vers">Et les voleurs, qui n'ont ni trêve ni merci, </text:p>
      <text:p text:style-name="Texte_20_étudié_20_-_20_vers">Vont bientôt commencer leur travail, eux aussi, </text:p>
      <text:p text:style-name="Texte_20_étudié_20_-_20_vers">Et forcer doucement les portes et les caisses </text:p>
      <text:p text:style-name="Texte_20_étudié_20_-_20_vers">Pour vivre quelques jours et vêtir leurs maîtresses. </text:p>
      <text:p text:style-name="Texte_20_étudié_20_-_20_vers"/>
      <text:p text:style-name="Texte_20_étudié_20_-_20_vers">Recueille-toi, mon âme, en ce grave moment, </text:p>
      <text:p text:style-name="Texte_20_étudié_20_-_20_vers">Et ferme ton oreille à ce rugissement. </text:p>
      <text:p text:style-name="Texte_20_étudié_20_-_20_vers">C'est l'heure où les douleurs des malades s'aigrissent ! </text:p>
      <text:p text:style-name="Texte_20_étudié_20_-_20_vers">La sombre Nuit les prend à la gorge ; ils finissent </text:p>
      <text:p text:style-name="Texte_20_étudié_20_-_20_vers">Leur destinée et vont vers le gouffre commun ; </text:p>
      <text:p text:style-name="Texte_20_étudié_20_-_20_vers">L'hôpital se remplit de leurs soupirs.– Plus d'un </text:p>
      <text:p text:style-name="Texte_20_étudié_20_-_20_vers">Ne viendra plus chercher la soupe parfumée, </text:p>
      <text:p text:style-name="Texte_20_étudié_20_-_20_vers">Au coin du feu, le soir, auprès d'une âme aimée. </text:p>
      <text:p text:style-name="Texte_20_étudié_20_-_20_vers"/>
      <text:p text:style-name="Texte_20_étudié_20_-_20_vers">Encore la plupart n'ont-ils jamais connu </text:p>
      <text:p text:style-name="Texte_20_étudié_20_-_20_vers">La douceur du foyer et n'ont jamais vécu !</text:p>
      <text:p text:style-name="Texte_20_étudié_20_-_20_vers"/>
      <text:p text:style-name="P27">CIII - Crépuscule du Matin</text:p>
      <text:p text:style-name="Standard"/>
      <text:p text:style-name="P33">La diane chantait dans les cours des casernes,</text:p>
      <text:p text:style-name="Texte_20_étudié_20_-_20_vers">Et le vent du matin soufflait sur les lanternes.</text:p>
      <text:p text:style-name="Texte_20_étudié_20_-_20_vers"/>
      <text:p text:style-name="Texte_20_étudié_20_-_20_vers">C'était l'heure où l'essaim des rêves malfaisants</text:p>
      <text:p text:style-name="Texte_20_étudié_20_-_20_vers">Tord sur leurs oreillers les bruns adolescents ;</text:p>
      <text:p text:style-name="Texte_20_étudié_20_-_20_vers">Où, comme un oeil sanglant qui palpite et qui bouge,</text:p>
      <text:p text:style-name="Texte_20_étudié_20_-_20_vers">La lampe sur le jour fait une tache rouge ;</text:p>
      <text:p text:style-name="Texte_20_étudié_20_-_20_vers">Où l'âme, sous le poids du corps revêche et lourd,</text:p>
      <text:p text:style-name="Texte_20_étudié_20_-_20_vers">Imite les combats de la lampe et du jour.</text:p>
      <text:p text:style-name="Texte_20_étudié_20_-_20_vers">Comme un visage en pleurs que les brises essuient,</text:p>
      <text:p text:style-name="Texte_20_étudié_20_-_20_vers">L'air est plein du frisson des choses qui s'enfuient,</text:p>
      <text:p text:style-name="Texte_20_étudié_20_-_20_vers">Et l'homme est las d'écrire et la femme d'aimer.</text:p>
      <text:p text:style-name="Texte_20_étudié_20_-_20_vers"/>
      <text:p text:style-name="Texte_20_étudié_20_-_20_vers">Les maisons çà et là commençaient à fumer.</text:p>
      <text:p text:style-name="Texte_20_étudié_20_-_20_vers">Les femmes de plaisir, la paupière livide,</text:p>
      <text:p text:style-name="Texte_20_étudié_20_-_20_vers">Bouche ouverte, dormaient de leur sommeil stupide ;</text:p>
      <text:p text:style-name="Texte_20_étudié_20_-_20_vers">Les pauvresses, traînant leurs seins maigres et froids,</text:p>
      <text:p text:style-name="Texte_20_étudié_20_-_20_vers">Soufflaient sur leurs tisons et soufflaient sur leurs doigts.</text:p>
      <text:p text:style-name="Texte_20_étudié_20_-_20_vers">C'était l'heure où parmi le froid et la lésine</text:p>
      <text:p text:style-name="Texte_20_étudié_20_-_20_vers">S'aggravent les douleurs des femmes en gésine ;</text:p>
      <text:p text:style-name="Texte_20_étudié_20_-_20_vers">Comme un sanglot coupé par un sang écumeux</text:p>
      <text:p text:style-name="Texte_20_étudié_20_-_20_vers">Le chant du coq au loin déchirait l'air brumeux</text:p>
      <text:p text:style-name="Texte_20_étudié_20_-_20_vers">Une mer de brouillards baignait les édifices,</text:p>
      <text:p text:style-name="Texte_20_étudié_20_-_20_vers">Et les agonisants dans le fond des hospices</text:p>
      <text:p text:style-name="Texte_20_étudié_20_-_20_vers">Poussaient leur dernier râle en hoquets inégaux.</text:p>
      <text:p text:style-name="Texte_20_étudié_20_-_20_vers">Les débauchés rentraient, brisés par leurs travaux.</text:p>
      <text:p text:style-name="Texte_20_étudié_20_-_20_vers"/>
      <text:p text:style-name="Texte_20_étudié_20_-_20_vers">L'aurore grelottante en robe rose et verte</text:p>
      <text:p text:style-name="Texte_20_étudié_20_-_20_vers">S'avançait lentement sur la Seine déserte,</text:p>
      <text:p text:style-name="Texte_20_étudié_20_-_20_vers">Et le sombre Paris, en se frottant les yeux</text:p>
      <text:p text:style-name="Texte_20_étudié_20_-_20_vers">Empoignait ses outils, vieillard laborieux.</text:p>
      <text:p text:style-name="P28">Le personnage de roman, du XVIIe à nos jours</text:p>
      <text:p text:style-name="Standard"/>
      <text:p text:style-name="Titre_20_de_20_chaque_20_partie_20_descriptif">Albert Camus, <text:span text:style-name="T5">L'Etranger</text:span></text:p>
      <text:p text:style-name="Standard"/>
      <text:p text:style-name="P10">Première partie – 1</text:p>
      <text:p text:style-name="Standard"/>
      <text:p text:style-name="P30">Aujourd'hui, maman est morte. Ou peut-être hier, je ne sais pas. J'ai reçu un télégramme de l'asile : «Mère décédée. Enterrement demain. Sentiments distingués.» Cela ne veut rien dire. C'était peut-être hier. </text:p>
      <text:p text:style-name="Texte_20_étudié_20_-_20_prose">L'asile de vieillards est à Marengo, à quatre-vingts kilomètres d'Alger. Je prendrai l'autobus à deux heures et j'arriverai dans l'après-midi. Ainsi, je pourrai veiller et je rentrerai demain soir. J'ai demandé deux jours de congé à mon patron et il ne pouvait pas me les refuser avec une excuse pareille. Mais il n'avait pas l'air content. Je lui ai même dit : «Ce n'est pas de ma faute.» II n'a pas répondu. J'ai pensé alors que je n'aurais pas dû lui dire cela. En somme, je n'avais pas à m'excuser. C'était plutôt à lui de me présenter ses condoléances. Mais il le fera sans doute après-demain, quand il me verra en deuil. Pour le moment, c'est un peu comme si maman n'était pas morte. Après l'enterrement, au contraire, ce sera une affaire classée et tout aura revêtu une allure plus officielle. </text:p>
      <text:p text:style-name="Texte_20_étudié_20_-_20_prose">J'ai pris l'autobus à deux heures. II faisait très chaud. J'ai mangé au restaurant, chez Céleste, comme d'habitude. Ils avaient tous beaucoup de peine pour moi et Céleste m'a dit : «On n'a qu'une mère.» Quand je suis parti, ils m'ont accompagné à la porte. J'étais un peu étourdi parce qu'il a fallu que je monte chez Emmanuel pour lui emprunter une cravate noire et un brassard. Il a perdu son oncle, il y a quelques mois. J'ai couru pour ne pas manquer le départ. Cette hâte, cette course, c'est à cause de tout cela sans doute, ajouté aux cahots, à l'odeur d'essence, à la réverbération de la route et du ciel, que je me suis assoupi. J'ai dormi pendant presque tout le trajet. Et quand je me suis réveillé, j'étais tassé contre un militaire qui m'a souri et qui m'a demandé si je venais de loin. J'ai dit «oui» pour n'avoir plus à parler. </text:p>
      <text:p text:style-name="Texte_20_étudié_20_-_20_prose">L'asile est à deux kilomètres du village. J'ai fait le chemin à pied. J'ai voulu voir maman tout de suite. Mais le concierge m'a dit qu'il fallait que je rencontre le directeur. Comme il était occupé, j'ai attendu un peu. Pendant tout ce temps, le concierge a parlé et ensuite, j'ai vu le directeur : il m'a reçu dans son bureau. C'était un petit vieux, avec la Légion d'honneur. Il m'a regardé de ses yeux clairs. Puis il m'a serré la main qu'il a gardée si longtemps que je ne savais trop comment la retirer. Il a consulté un dossier et m'a dit : «Mme Meursault est entrée ici il y a trois ans. Vous étiez son seul soutien.» J'ai cru qu'il me reprochait quelque chose et j'ai commencé à lui expliquer. Mais il m'a interrompu : «Vous n'avez pas à vous justifier, mon cher enfant. J'ai lu le dossier de votre mère. Vous ne pouviez subvenir à ses besoins. Il lui fallait une garde. Vos salaires sont modestes. Et tout compte fait, elle était plus heureuse ici.» J'ai dit : «Oui, monsieur le Directeur.» Il a ajouté : «Vous savez, elle avait des amis, des gens de son âge. Elle pouvait partager avec eux des intérêts qui sont d'un autre temps. Vous êtes jeune et elle devait s'ennuyer avec vous.» C'était vrai. Quand elle était à la maison, maman passait son temps à me suivre des yeux en silence. Dans les premiers <text:soft-page-break/>jours où elle était à l'asile, elle pleurait souvent. Mais c'était à cause de l'habitude. Au bout de quelques mois, elle aurait pleuré si on l'avait retirée de l'asile. Toujours à cause de l'habitude. C'est un peu pour cela que dans la dernière année je n'y suis presque plus allé. Et aussi parce que cela me prenait mon dimanche — sans compter l'effort pour aller à l'autobus, prendre des tickets et faire deux heures de route.</text:p>
      <text:p text:style-name="P27">Albert Camus,<text:span text:style-name="T5"> L'Etranger</text:span></text:p>
      <text:p text:style-name="Standard"/>
      <text:p text:style-name="P10">Première partie - 6</text:p>
      <text:p text:style-name="Standard"/>
      <text:p text:style-name="P30">Pour la première fois peut-être, j'ai pensé vraiment que j'allais me marier.</text:p>
      <text:p text:style-name="Texte_20_étudié_20_-_20_prose">Masson voulait se baigner, mais sa femme et Raymond ne voulaient pas venir. Nous sommes descendus tous les trois et Marie s'est immédiatement jetée dans l'eau. Masson et moi, nous avons attendu un peu. Lui parlait lentement et j'ai remarqué qu'il avait l'habitude de compléter tout ce qu'il avançait par un «et je dirai plus», même quand, au fond, il n'ajoutait rien au sens de sa phrase. A propos de Marie, il m'a dit : «Elle est épatante, et je dirai plus, charmante.» Puis je n'ai plus fait attention à ce tic parce que j'étais occupé à éprouver que le soleil me faisait du bien. Le sable commençait à chauffer sous les pieds. J'ai retardé encore l'envie que j'avais de l'eau, mais j'ai fini par dire à Masson : «On y va?» J'ai plongé. Lui est entré dans l'eau doucement et s'est jeté quand il a perdu pied. Il nageait à la brasse et assez mal, de sorte que je l'ai laissé pour rejoindre Marie. L'eau était froide et j'étais content de nager. Avec Marie, nous nous sommes éloignés et nous nous sentions d'accord dans nos gestes et dans notre contentement.</text:p>
      <text:p text:style-name="Texte_20_étudié_20_-_20_prose">Au large, nous avons fait la planche et sur mon visage tourné vers le ciel le soleil écartait les derniers voiles d'eau qui me coulaient dans la bouche. Nous avons vu que Masson regagnait la plage pour s'étendre au soleil. De loin, il paraissait énorme. Marie a voulu que nous nagions ensemble. Je me suis mis derrière elle pour la prendre par la taille et elle avançait à la force des bras pendant que je l'aidais en battant des pieds. Le petit bruit de l'eau battue nous a suivis dans le matin jusqu'à ce que je me sente fatigué. Alors j'ai laissé Marie et je suis rentré en nageant régulièrement et en respirant bien. Sur la plage, je me suis étendu à plat ventre près de Masson et j'ai mis ma figure dans le sable. Je lui ai dit que «c'était bon» et il était de cet avis. Peu après, Marie est venue. Je me suis retourné pour la regarder avancer. Elle était toute visqueuse d'eau salée et elle tenait ses cheveux en arrière. Elle s'est allongée flanc à flanc avec moi et les deux chaleurs de son corps et du soleil m'ont un peu endormi.</text:p>
      <text:p text:style-name="Texte_20_étudié_20_-_20_prose">Marie m'a secoué et m'a dit que Masson était remonté chez lui, il fallait déjeuner. Je me suis levé tout de suite parce que j'avais faim, mais Marie m'a dit que je ne l'avais pas embrassée depuis ce matin. C'était vrai et pourtant j'en avais envie. «Viens dans l'eau», m'a-t-elle dit. Nous avons couru pour nous étaler dans les premières petites vagues. Nous avons fait quelques brasses et elle s'est collée contre moi. J'ai senti ses jambes autour des miennes et je l'ai désirée.</text:p>
      <text:p text:style-name="P27">Albert Camus, <text:span text:style-name="T5">L'Étranger</text:span></text:p>
      <text:p text:style-name="P10">Première partie - 6</text:p>
      <text:p text:style-name="Standard"/>
      <text:p text:style-name="P30">II était seul. Il reposait sur le dos, les mains sous la nuque, le front dans les ombres du rocher, tout le corps au soleil. Son bleu de chauffe fumait dans la chaleur. J'ai été un peu surpris. Pour moi, c'était une histoire finie et j'étais venu là sans y penser. </text:p>
      <text:p text:style-name="Texte_20_étudié_20_-_20_prose">Dès qu'il m'a vu, il s'est soulevé un peu et a mis la main dans sa poche. Moi, naturellement, j'ai serré le revolver de Raymond dans mon veston. Alors de nouveau, il s'est laissé aller en arrière, mais sans retirer la main de sa poche. J'étais assez loin de lui, à une dizaine de mètres. Je devinais son regard par instants, entre ses paupières mi-closes. Mais le plus souvent, son image dansait devant mes yeux, dans l'air enflammé. Le bruit des vagues était encore plus paresseux, plus étale qu'à midi. C'était le même soleil, la même lumière sur le même sable qui se prolongeait ici. Il y avait déjà deux heures que la journée n'avançait plus, deux heures qu'elle avait jeté l'ancre dans un océan de métal bouillant. A l'horizon, un petit vapeur est passé et j'en ai deviné la tache noire au bord de mon regard, parce que je n'avais pas cessé de regarder l'Arabe.</text:p>
      <text:p text:style-name="Texte_20_étudié_20_-_20_prose">J'ai pensé que je n'avais qu'un demi-tour à faire et ce serait fini. Mais toute une plage vibrante de soleil se pressait derrière moi. J'ai fait quelques pas vers la source. L'Arabe n'a pas bougé. Malgré tout, il était encore assez loin. Peut-être à cause des ombres sur son visage, il avait l'air de rire. J'ai attendu. La brûlure du soleil gagnait mes joues et j'ai senti des gouttes de sueur s'amasser dans mes sourcils. C'était le même soleil que le jour où j'avais enterré maman et, comme alors, le front surtout me faisait mal et toutes ses veines battaient ensemble sous la peau. A cause de cette brûlure que je ne pouvais plus supporter, j'ai fait un mouvement en avant. Je savais que c'était stupide, que je ne me débarrasserais pas du soleil en me déplaçant d'un pas. Mais j'ai fait un pas, un seul pas en avant. Et cette fois, sans se soulever, l'Arabe a tiré son couteau qu'il m'a présenté dans le soleil. La lumière a giclé sur l'acier et c'était comme une longue lame étincelante qui m'atteignait au front. Au même instant, la sueur amassée dans mes sourcils a coulé d'un coup sur les paupières et les a recouvertes d'un voile tiède et épais. Mes yeux étaient aveuglés derrière ce rideau de larmes et de sel. Je ne sentais plus que les cymbales du soleil sur mon front et, indistinctement, le glaive éclatant jailli du couteau toujours en face de moi. Cette épée brûlante rongeait mes cils et fouillait mes yeux douloureux. C'est alors que tout a vacillé. La mer a charrié un souffle épais et ardent. Il m'a semblé que le ciel s'ouvrait sur toute son étendue pour laisser pleuvoir du feu. Tout mon être s'est tendu et j'ai crispé ma main sur le revolver. La gâchette a cédé, j'ai touché le ventre poli de la crosse et c'est là, dans le bruit à la fois sec et assourdissant, que tout a commencé. J'ai secoué la sueur et le soleil. J'ai compris que j'avais détruit l'équilibre du jour, le silence exceptionnel d'une plage où j'avais été heureux. Alors, j'ai tiré encore quatre fois sur un corps inerte où les balles s'enfonçaient sans qu'il y parût. Et c'était comme quatre coups brefs que je frappais sur la porte du malheur.</text:p>
      <text:p text:style-name="P27">Albert Camus, <text:span text:style-name="T5">L'Etranger</text:span></text:p>
      <text:p text:style-name="P10">Deuxième partie - 4</text:p>
      <text:p text:style-name="Standard"/>
      <text:p text:style-name="P30">L'après-midi, les grands ventilateurs brassaient toujours l'air épais de la salle et les petits éventails multicolores des jurés s'agitaient tous dans le même sens. La plaidoirie de mon avocat me semblait ne devoir jamais finir. A un moment donné, cependant, je l'ai écouté parce qu'il disait : « il est vrai que j'ai tué. » Puis il a continué sur ce ton, disant «je» chaque fois qu'il parlait de moi. J'étais très étonné. Je me suis penché vers un gendarme et je lui ai demandé pourquoi. Il m'a dit de me taire et, après un moment, il a ajouté : «Tous les avocats font ça.» Moi, j'ai pensé que c'était m'écarter encore de l'affaire, me réduire à zéro et, en un certain sens, se substituer à moi. Mais je crois que j'étais déjà très loin de cette salle d'audience. D'ailleurs, mon avocat m'a semblé ridicule. Il a plaidé la provocation très rapidement et puis lui aussi a parlé de mon âme. Mais il m'a paru qu'il avait beaucoup moins de talent que le procureur. «Moi aussi, a-t-il dit, je me suis penché sur cette âme, mais, contrairement à l'éminent représentant du ministère public, j'ai trouvé quelque chose et je puis dire que j'y ai lu à livre ouvert.» II y avait lu que j'étais un honnête homme, un travailleur régulier, infatigable, fidèle à la maison qui l'employait, aimé de tous et compatissant aux misères d'autrui. Pour lui, j'étais un fils modèle qui avait soutenu sa mère aussi longtemps qu'il l'avait pu. Finalement j'avais espéré qu'une maison de retraite donnerait à la vieille femme le confort que mes moyens ne me permettaient pas de lui procurer. «Je m'étonne, messieurs, a-t-il ajouté, qu'on ait mené si grand bruit autour de cet asile. Car enfin, s'il fallait donner une preuve de l'utilité et de la grandeur de ces institutions, il faudrait bien dire que c'est l'Etat lui-même qui les subventionne.» Seulement, il n'a pas parlé de l'enterrement et j'ai senti que cela manquait dans sa plaidoirie. Mais à cause de toutes ces longues phrases, de toutes ces journées et ces heures interminables pendant lesquelles on avait parlé de mon âme, j'ai eu l'impression que tout devenait comme une eau incolore où je trouvais le vertige.</text:p>
      <text:p text:style-name="Texte_20_étudié_20_-_20_prose">A la fin, je me souviens seulement que, de la rue et à travers tout l'espace des salles et des prétoires, pendant que mon avocat continuait à parler, la trompette d'un marchand de glace a résonné jusqu'à moi. J'ai été assailli des souvenirs d'une vie qui ne m'appartenait plus, mais où j'avais trouvé les plus pauvres et les plus tenaces de mes joies : des odeurs d'été, le quartier que j'aimais, un certain ciel du soir, le rire et les robes de Marie. Tout ce que je faisais d'inutile en ce lieu m'est alors remonté à la gorge et je n'ai eu qu'une hâte, c'est qu'on en finisse et que je retrouve ma cellule avec le sommeil. C'est à peine si j'ai entendu mon avocat s'écrier, pour finir, que les jurés ne voudraient pas envoyer à la mort un travailleur honnête perdu par une minute d'égarement, et demander les circonstances atténuantes pour un crime dont je traînais déjà, comme le plus sûr de mes châtiments, le remords éternel. La cour a suspendu l'audience et l'avocat s'est assis d'un air épuisé. Mais ses collègues sont venus vers lui pour lui serrer la main. J'ai entendu : «Magnifique, mon cher.» L'un d'eux m'a même pris à témoin : « Hein? » m'a-t-il dit. J'ai acquiescé, mais mon compliment n'était pas sincère, parce que j'étais trop fatigué.</text:p>
      <text:p text:style-name="P27">Albert Camus, L'Etranger</text:p>
      <text:p text:style-name="P10">Deuxième partie - 5</text:p>
      <text:p text:style-name="Standard"/>
      <text:p text:style-name="P30">Alors, je ne sais pas pourquoi, il y a quelque chose qui a crevé en moi. Je me suis mis à crier à plein gosier et je l'ai insulté et je lui ai dit de ne pas prier. Je l'avais pris par le collet de sa soutane. Je déversais sur lui tout le fond de mon cœur avec des bondissements mêlés de joie et de colère. Il avait l'air si certain, n'est-ce pas? Pourtant, aucune de ses certitudes ne valait un cheveu de femme. Il n'était même pas sûr d'être en vie puisqu'il vivait comme un mort. Moi, j'avais l'air d'avoir les mains vides. Mais j'étais sûr de moi, sûr de tout, plus sûr que lui, sûr de ma vie et de cette mort qui allait venir. Oui, je n'avais que cela. Mais du moins, je tenais cette vérité autant qu'elle me tenait. J'avais eu raison, j'avais encore raison, j'avais toujours raison. J'avais vécu de telle façon et j'aurais pu vivre de telle autre. J'avais fait ceci et je n'avais pas fait cela. Je n'avais pas fait telle chose alors que j'avais fait cette autre. Et après? C'était comme si j'avais attendu pendant tout le temps cette minute et cette petite aube où je serais justifié. Rien, rien n'avait d'importance et je savais bien pourquoi. Lui aussi savait pourquoi. Du fond de mon avenir, pendant toute cette vie absurde que j'avais menée, un souffle obscur remontait vers moi à travers des années qui n'étaient pas encore venues et ce souffle égalisait sur son passage tout ce qu'on me proposait alors dans les années pas plus réelles que je vivais. Que m'importaient la mort des autres, l'amour d'une mère, que m'importaient son Dieu, les vies qu'on choisit, les destins qu'on élit, puisqu'un seul destin devait m'élire moi-même et avec moi des milliards de privilégiés qui, comme lui, se disaient mes frères. Comprenait-il donc? Tout le monde était privilégié. Il n'y avait que des privilégiés. Les autres aussi, on les condamnerait un jour. Lui aussi, on le condamnerait. Qu'importait si, accusé de meurtre, il était exécuté pour n'avoir pas pleuré à l'enterrement de sa mère? Le chien de Salamano valait autant que sa femme. La petite femme automatique était aussi coupable que la Parisienne que Masson avait épousée ou que Marie qui avait envie que je l'épouse. Qu'importait que Raymond fût mon copain autant que Céleste qui valait mieux que lui? Qu'importait que Marie donnât aujourd'hui sa bouche à un nouveau Meursault? Comprenait-il donc, ce condamné, et que du fond de mon avenir ... J'étouffais en criant tout ceci. Mais, déjà, on m'arrachait l'aumônier des mains et les gardiens me menaçaient. Lui, cependant, les a calmés et m'a regardé un moment en silence. Il avait les yeux pleins de larmes. Il s'est détourné et il a disparu.</text:p>
      <text:p text:style-name="Texte_20_étudié_20_-_20_prose">Lui parti, j'ai retrouvé le calme. J'étais épuisé et je me suis jeté sur ma couchette. Je crois que j'ai dormi parce que je me suis réveillé avec des étoiles sur le visage. Des bruits de campagne montaient jusqu'à moi. Des odeurs de nuit, de terre et de sel rafraîchissaient mes tempes. La merveilleuse paix de cet été endormi entrait en moi comme une marée. A ce moment, et à la limite de la nuit, des sirènes ont hurlé. Elles annonçaient des départs pour un monde qui maintenant m'était à jamais indifférent. Pour la première fois depuis bien longtemps, j'ai pensé à maman. Il m'a semblé que je comprenais pourquoi à la fin d'une vie elle avait pris un «fiancé», pourquoi elle avait joué à recommencer. Là-bas, là-bas aussi, autour de cet asile où des vies s'éteignaient, le soir était <text:soft-page-break/>comme une trêve mélancolique. Si près de la mort, maman devait s'y sentir libérée et prête à tout revivre. Personne, personne n'avait le droit de pleurer sur elle. Et moi aussi, je me suis senti prêt à tout revivre. Comme si cette grande colère m'avait purgé du mal, vidé d'espoir, devant cette nuit chargée de signes et d'étoiles, je m'ouvrais pour la première fois à la tendre indifférence du monde. De l'éprouver si pareil à moi, si fraternel enfin, j'ai senti que j'avais été heureux, et que je l'étais encore. Pour que tout soit consommé, pour que je me sente moins seul, il me restait à souhaiter qu'il y ait beaucoup de spectateurs le jour de mon exécution et qu'ils m'accueillent avec des cris de h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Arial2" svg:font-family="Arial" style:font-family-generic="swiss"/>
    <style:font-face style:name="Helvetica" svg:font-family="Helvetica" style:font-family-generic="swiss"/>
    <style:font-face style:name="Courier New" svg:font-family="'Courier New'" style:font-pitch="variable"/>
    <style:font-face style:name="Euphemia UCAS" svg:font-family="'Euphemia UCAS'" style:font-adornments="Normal" style:font-pitch="variable"/>
    <style:font-face style:name="Georgia" svg:font-family="Georgi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style:font-family-generic="swiss" style:font-pitch="variable"/>
    <style:font-face style:name="Helvetica1" svg:font-family="Helvetic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text:number-lines="false" text:line-number="0" style:writing-mode="lr-tb"/>
      <style:text-properties style:use-window-font-color="true" style:font-name="Times New Roman" fo:font-size="12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1.249cm" fo:margin-right="0cm" fo:text-indent="0cm" style:auto-text-indent="false"/>
      <style:text-properties fo:color="#000000" style:font-name="Georgia" fo:font-size="12pt" style:font-name-asian="Times"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cm" fo:margin-bottom="0.106cm" fo:text-align="center" style:justify-single-word="false" fo:keep-with-next="always"/>
      <style:text-properties style:font-name="Helvetica1"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Helvetica1"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Helvetica1"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top="0.199cm" fo:margin-bottom="0.199cm"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fo:font-weight="bold" style:font-weight-asian="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font-name="Times"/>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style:font-name="Times" fo:font-style="italic" style:font-style-asian="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name="Times" fo:font-size="9pt" style:font-size-asian="9pt"/>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style:font-name="Times" fo:font-size="9pt" style:font-size-asian="9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style:font-name="Times" fo:font-size="9pt" style:font-size-asian="9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Times" fo:font-size="9pt" style:font-size-asian="9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style:font-name="Times" fo:font-size="9pt" style:font-size-asian="9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style:font-name="Times"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ormal_20__28_Web_29_" style:display-name="Normal (Web)" style:family="paragraph" style:parent-style-name="Standard"/>
    <style:style style:name="Acronyme_20_HTML" style:display-name="Acronyme HTML" style:family="paragraph" style:parent-style-name="Standard">
      <style:paragraph-properties fo:text-align="center"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Problématique" style:family="paragraph" style:parent-style-name="Standard">
      <style:paragraph-properties fo:margin-left="1.55cm" fo:margin-right="0cm" fo:margin-top="0cm" fo:margin-bottom="0.199cm" fo:text-align="justify"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Liste_20_de_20_lectures_20_analytiques" style:display-name="Liste de lectures analytiques" style:family="paragraph" style:parent-style-name="Standard">
      <style:paragraph-properties fo:margin-left="1.251cm" fo:margin-right="0cm" fo:margin-top="0cm" fo:margin-bottom="0.101cm" fo:text-indent="0cm" style:auto-text-indent="false">
        <style:tab-stops>
          <style:tab-stop style:position="15.896cm" style:type="right" style:leader-style="dotted" style:leader-text="."/>
        </style:tab-stops>
      </style:paragraph-properties>
      <style:text-properties style:font-name="Times New Roman"/>
    </style:style>
    <style:style style:name="Titre_20_de_20_chaque_20_partie_20_descriptif" style:display-name="Titre de chaque partie descriptif" style:family="paragraph" style:parent-style-name="Heading_20_4" style:default-outline-level="" style:list-style-name=""/>
    <style:style style:name="Titre_20_OE_20_ou_20_GT" style:display-name="Titre OE ou GT" style:family="paragraph" style:parent-style-name="Heading_20_4" style:default-outline-level="4" style:list-style-name="">
      <style:paragraph-properties fo:margin-left="1cm" fo:margin-right="0cm" fo:text-indent="0cm" style:auto-text-indent="false"/>
    </style:style>
    <style:style style:name="Liste_20_documents_20_complémentaires" style:display-name="Liste documents complémentaires" style:family="paragraph" style:parent-style-name="Liste_20_de_20_lectures_20_analytiques">
      <style:paragraph-properties fo:margin-left="2.54cm" fo:margin-right="0cm" fo:text-indent="0cm" style:auto-text-indent="false"/>
    </style:style>
    <style:style style:name="Titre_20_de_20_séquence" style:display-name="Titre de séquence" style:family="paragraph" style:parent-style-name="Heading_20_1" style:default-outline-level="" style:list-style-name="">
      <style:paragraph-properties fo:text-align="center" style:justify-single-word="false"/>
      <style:text-properties style:font-name="Helvetica"/>
    </style:style>
    <style:style style:name="Sous-titre_20_séquence_20__28_OE_20__2f__20_PE_29_" style:display-name="Sous-titre séquence (OE / PE)" style:family="paragraph" style:parent-style-name="Standard">
      <style:paragraph-properties fo:margin-left="1.251cm" fo:margin-right="0cm" fo:margin-top="0cm" fo:margin-bottom="0.109cm" fo:text-indent="0cm" style:auto-text-indent="false"/>
      <style:text-properties style:font-name="Times New Roman"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cene" style:family="paragraph" style:parent-style-name="Standard">
      <style:paragraph-properties fo:margin-top="0.494cm" fo:margin-bottom="0.494cm"/>
      <style:text-properties style:font-name="Arial Unicode MS" style:font-name-asian="Arial Unicode MS"/>
    </style:style>
    <style:style style:name="Texte_20_étudié_20_-_20_prose" style:display-name="Texte étudié - prose" style:family="paragraph" style:parent-style-name="Standard" style:class="text">
      <style:paragraph-properties fo:margin-left="0cm" fo:margin-right="0cm" fo:margin-top="0cm" fo:margin-bottom="0.199cm" fo:text-align="justify" style:justify-single-word="false" fo:text-indent="1cm" style:auto-text-indent="false" text:number-lines="true" text:line-number="0"/>
      <style:text-properties style:font-name="Euphemia UCAS"/>
    </style:style>
    <style:style style:name="Texte_20_étudié_20_-_20_vers" style:display-name="Texte étudié - vers" style:family="paragraph" style:parent-style-name="Texte_20_étudié_20_-_20_prose" style:class="text">
      <style:paragraph-properties fo:margin-top="0cm" fo:margin-bottom="0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Symbol"/>
    </style:style>
    <style:style style:name="WW8Num3z0" style:family="text">
      <style:text-properties style:font-name="Times New Roman"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6z0" style:family="text">
      <style:text-properties style:font-name="Times New Roman" style:font-name-asian="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Times New Roman" style:font-name-asian="Times New Roman"/>
    </style:style>
    <style:style style:name="WW8Num9z0" style:family="text">
      <style:text-properties style:font-name="Symbol"/>
    </style:style>
    <style:style style:name="WW8Num9z2" style:family="text">
      <style:text-properties style:font-name="Wingdings"/>
    </style:style>
    <style:style style:name="WW8Num9z4" style:family="text">
      <style:text-properties style:font-name="Courier New"/>
    </style:style>
    <style:style style:name="WW8Num10z0" style:family="text">
      <style:text-properties style:font-name="Times New Roman" style:font-name-asian="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Symbol"/>
    </style:style>
    <style:style style:name="WW8Num12z1" style:family="text">
      <style:text-properties style:font-name="Times"/>
    </style:style>
    <style:style style:name="WW8Num12z2" style:family="text">
      <style:text-properties style:font-name="Wingdings"/>
    </style:style>
    <style:style style:name="WW8Num12z4" style:family="text">
      <style:text-properties style:font-name="Courier New"/>
    </style:style>
    <style:style style:name="WW8Num13z0" style:family="text">
      <style:text-properties style:font-name="Times New Roman" style:font-name-asian="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style:font-name="Times New Roman" style:font-name-asian="Times New Roman"/>
    </style:style>
    <style:style style:name="WW8Num17z0" style:family="text">
      <style:text-properties style:font-name="Times New Roman" style:font-name-asian="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1" style:family="text">
      <style:text-properties style:font-name="Wingdings" style:font-name-asian="Times New Roman"/>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Times New Roman" style:font-name-asian="Times"/>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Times New Roman" style:font-name-asian="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Times New Roman" style:font-name-asian="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asian="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7z0" style:family="text">
      <style:text-properties style:font-name="Times New Roman"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Times New Roman" style:font-name-asian="Times New Roman"/>
    </style:style>
    <style:style style:name="WW8Num28z2" style:family="text">
      <style:text-properties style:font-name="Wingdings"/>
    </style:style>
    <style:style style:name="WW8Num28z3" style:family="text">
      <style:text-properties style:font-name="Symbol"/>
    </style:style>
    <style:style style:name="WW8Num28z4" style:family="text">
      <style:text-properties style:font-name="Courier New"/>
    </style:style>
    <style:style style:name="Police_20_par_20_défaut" style:display-name="Police par défaut" style:family="text"/>
    <style:style style:name="z-Bas_20_de_20_formulaire" style:display-name="z-Bas de formulaire" style:family="text">
      <style:text-properties fo:font-size="9pt" style:font-size-asian="9pt"/>
    </style:style>
    <style:style style:name="Définition_20_HTML" style:display-name="Définition HTM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ole" style:family="text" style:parent-style-name="Police_20_par_20_défaut"/>
    <style:style style:name="didascalies" style:family="text" style:parent-style-name="Police_20_par_20_défau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1.058cm" text:min-label-width="0.635cm"/>
        <style:text-properties style:font-name="Times New Roman"/>
      </text:list-level-style-bullet>
      <text:list-level-style-bullet text:level="2" text:style-name="WW8Num3z1" text:bullet-char="o">
        <style:list-level-properties text:space-before="2.963cm" text:min-label-width="0.635cm"/>
        <style:text-properties style:font-name="Courier New1"/>
      </text:list-level-style-bullet>
      <text:list-level-style-bullet text:level="3" text:style-name="WW8Num3z2" text:bullet-char="">
        <style:list-level-properties text:space-before="4.233cm" text:min-label-width="0.635cm"/>
        <style:text-properties style:font-name="Wingdings"/>
      </text:list-level-style-bullet>
      <text:list-level-style-bullet text:level="4" text:style-name="WW8Num3z3" text:bullet-char="">
        <style:list-level-properties text:space-before="5.503cm" text:min-label-width="0.635cm"/>
        <style:text-properties style:font-name="Symbol"/>
      </text:list-level-style-bullet>
      <text:list-level-style-bullet text:level="5" text:style-name="WW8Num3z1" text:bullet-char="o">
        <style:list-level-properties text:space-before="6.773cm" text:min-label-width="0.635cm"/>
        <style:text-properties style:font-name="Courier New1"/>
      </text:list-level-style-bullet>
      <text:list-level-style-bullet text:level="6" text:style-name="WW8Num3z2" text:bullet-char="">
        <style:list-level-properties text:space-before="8.043cm" text:min-label-width="0.635cm"/>
        <style:text-properties style:font-name="Wingdings"/>
      </text:list-level-style-bullet>
      <text:list-level-style-bullet text:level="7" text:style-name="WW8Num3z3" text:bullet-char="">
        <style:list-level-properties text:space-before="9.313cm" text:min-label-width="0.635cm"/>
        <style:text-properties style:font-name="Symbol"/>
      </text:list-level-style-bullet>
      <text:list-level-style-bullet text:level="8" text:style-name="WW8Num3z1" text:bullet-char="o">
        <style:list-level-properties text:space-before="10.583cm" text:min-label-width="0.635cm"/>
        <style:text-properties style:font-name="Courier New1"/>
      </text:list-level-style-bullet>
      <text:list-level-style-bullet text:level="9" text:style-name="WW8Num3z2" text:bullet-char="">
        <style:list-level-properties text:space-before="11.8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1.588cm" text:min-label-width="0.635cm"/>
        <style:text-properties style:font-name="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905cm" text:min-label-width="0.635cm"/>
        <style:text-properties style:font-name="Courier New1"/>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style:font-name="Courier New1"/>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style:font-name="Courier New1"/>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2.117cm" text:min-label-width="0.635cm"/>
      </text:list-level-style-number>
      <text:list-level-style-number text:level="2" style:num-suffix="." style:num-format="a" style:num-letter-sync="true">
        <style:list-level-properties text:space-before="3.387cm" text:min-label-width="0.635cm"/>
      </text:list-level-style-number>
      <text:list-level-style-number text:level="3" style:num-suffix="." style:num-format="i">
        <style:list-level-properties text:min-label-width="5.292cm" text:min-label-distance="0.318cm" fo:text-align="end"/>
      </text:list-level-style-number>
      <text:list-level-style-number text:level="4" style:num-suffix="." style:num-format="1">
        <style:list-level-properties text:space-before="5.927cm" text:min-label-width="0.635cm"/>
      </text:list-level-style-number>
      <text:list-level-style-number text:level="5" style:num-suffix="." style:num-format="a" style:num-letter-sync="true">
        <style:list-level-properties text:space-before="7.197cm" text:min-label-width="0.635cm"/>
      </text:list-level-style-number>
      <text:list-level-style-number text:level="6" style:num-suffix="." style:num-format="i">
        <style:list-level-properties text:min-label-width="9.102cm" text:min-label-distance="0.318cm" fo:text-align="end"/>
      </text:list-level-style-number>
      <text:list-level-style-number text:level="7" style:num-suffix="." style:num-format="1">
        <style:list-level-properties text:space-before="9.737cm" text:min-label-width="0.635cm"/>
      </text:list-level-style-number>
      <text:list-level-style-number text:level="8" style:num-suffix="." style:num-format="a" style:num-letter-sync="true">
        <style:list-level-properties text:space-before="11.007cm" text:min-label-width="0.635cm"/>
      </text:list-level-style-number>
      <text:list-level-style-number text:level="9" style:num-suffix="." style:num-format="i">
        <style:list-level-properties text:min-label-width="12.912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2.117cm" text:min-label-width="0.635cm"/>
        <style:text-properties style:font-name="Times New Roman"/>
      </text:list-level-style-bullet>
      <text:list-level-style-number text:level="2" style:num-suffix="." style:num-format="a" style:num-letter-sync="true">
        <style:list-level-properties text:space-before="3.387cm" text:min-label-width="0.635cm"/>
      </text:list-level-style-number>
      <text:list-level-style-number text:level="3" style:num-suffix="." style:num-format="i">
        <style:list-level-properties text:min-label-width="5.292cm" text:min-label-distance="0.318cm" fo:text-align="end"/>
      </text:list-level-style-number>
      <text:list-level-style-number text:level="4" style:num-suffix="." style:num-format="1">
        <style:list-level-properties text:space-before="5.927cm" text:min-label-width="0.635cm"/>
      </text:list-level-style-number>
      <text:list-level-style-number text:level="5" style:num-suffix="." style:num-format="a" style:num-letter-sync="true">
        <style:list-level-properties text:space-before="7.197cm" text:min-label-width="0.635cm"/>
      </text:list-level-style-number>
      <text:list-level-style-number text:level="6" style:num-suffix="." style:num-format="i">
        <style:list-level-properties text:min-label-width="9.102cm" text:min-label-distance="0.318cm" fo:text-align="end"/>
      </text:list-level-style-number>
      <text:list-level-style-number text:level="7" style:num-suffix="." style:num-format="1">
        <style:list-level-properties text:space-before="9.737cm" text:min-label-width="0.635cm"/>
      </text:list-level-style-number>
      <text:list-level-style-number text:level="8" style:num-suffix="." style:num-format="a" style:num-letter-sync="true">
        <style:list-level-properties text:space-before="11.007cm" text:min-label-width="0.635cm"/>
      </text:list-level-style-number>
      <text:list-level-style-number text:level="9" style:num-suffix="." style:num-format="i">
        <style:list-level-properties text:min-label-width="12.912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588cm" text:min-label-width="0.635cm"/>
        <style:text-properties style:font-name="Symbol"/>
      </text:list-level-style-bullet>
      <text:list-level-style-number text:level="2" style:num-suffix="." style:num-format="1">
        <style:list-level-properties text:space-before="2.858cm" text:min-label-width="0.635cm"/>
      </text:list-level-style-number>
      <text:list-level-style-bullet text:level="3" text:style-name="WW8Num9z2" text:bullet-char="">
        <style:list-level-properties text:space-before="4.128cm" text:min-label-width="0.635cm"/>
        <style:text-properties style:font-name="Wingdings"/>
      </text:list-level-style-bullet>
      <text:list-level-style-bullet text:level="4" text:style-name="WW8Num9z0" text:bullet-char="">
        <style:list-level-properties text:space-before="5.398cm" text:min-label-width="0.635cm"/>
        <style:text-properties style:font-name="Symbol"/>
      </text:list-level-style-bullet>
      <text:list-level-style-bullet text:level="5" text:style-name="WW8Num9z4" text:bullet-char="o">
        <style:list-level-properties text:space-before="6.668cm" text:min-label-width="0.635cm"/>
        <style:text-properties style:font-name="Courier New1"/>
      </text:list-level-style-bullet>
      <text:list-level-style-bullet text:level="6" text:style-name="WW8Num9z2" text:bullet-char="">
        <style:list-level-properties text:space-before="7.938cm" text:min-label-width="0.635cm"/>
        <style:text-properties style:font-name="Wingdings"/>
      </text:list-level-style-bullet>
      <text:list-level-style-bullet text:level="7" text:style-name="WW8Num9z0" text:bullet-char="">
        <style:list-level-properties text:space-before="9.208cm" text:min-label-width="0.635cm"/>
        <style:text-properties style:font-name="Symbol"/>
      </text:list-level-style-bullet>
      <text:list-level-style-bullet text:level="8" text:style-name="WW8Num9z4" text:bullet-char="o">
        <style:list-level-properties text:space-before="10.478cm" text:min-label-width="0.635cm"/>
        <style:text-properties style:font-name="Courier New1"/>
      </text:list-level-style-bullet>
      <text:list-level-style-bullet text:level="9" text:style-name="WW8Num9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741cm" text:min-label-width="0.635cm"/>
        <style:text-properties style:font-name="Times New Roman"/>
      </text:list-level-style-bullet>
      <text:list-level-style-bullet text:level="2" text:style-name="WW8Num10z1" text:bullet-char="o">
        <style:list-level-properties text:space-before="2.646cm" text:min-label-width="0.635cm"/>
        <style:text-properties style:font-name="Courier New1"/>
      </text:list-level-style-bullet>
      <text:list-level-style-bullet text:level="3" text:style-name="WW8Num10z2" text:bullet-char="">
        <style:list-level-properties text:space-before="3.916cm" text:min-label-width="0.635cm"/>
        <style:text-properties style:font-name="Wingdings"/>
      </text:list-level-style-bullet>
      <text:list-level-style-bullet text:level="4" text:style-name="WW8Num10z3" text:bullet-char="">
        <style:list-level-properties text:space-before="5.186cm" text:min-label-width="0.635cm"/>
        <style:text-properties style:font-name="Symbol"/>
      </text:list-level-style-bullet>
      <text:list-level-style-bullet text:level="5" text:style-name="WW8Num10z1" text:bullet-char="o">
        <style:list-level-properties text:space-before="6.456cm" text:min-label-width="0.635cm"/>
        <style:text-properties style:font-name="Courier New1"/>
      </text:list-level-style-bullet>
      <text:list-level-style-bullet text:level="6" text:style-name="WW8Num10z2" text:bullet-char="">
        <style:list-level-properties text:space-before="7.726cm" text:min-label-width="0.635cm"/>
        <style:text-properties style:font-name="Wingdings"/>
      </text:list-level-style-bullet>
      <text:list-level-style-bullet text:level="7" text:style-name="WW8Num10z3" text:bullet-char="">
        <style:list-level-properties text:space-before="8.996cm" text:min-label-width="0.635cm"/>
        <style:text-properties style:font-name="Symbol"/>
      </text:list-level-style-bullet>
      <text:list-level-style-bullet text:level="8" text:style-name="WW8Num10z1" text:bullet-char="o">
        <style:list-level-properties text:space-before="10.266cm" text:min-label-width="0.635cm"/>
        <style:text-properties style:font-name="Courier New1"/>
      </text:list-level-style-bullet>
      <text:list-level-style-bullet text:level="9" text:style-name="WW8Num10z2" text:bullet-char="">
        <style:list-level-properties text:space-before="11.53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27cm" text:min-label-width="0.635cm"/>
        <style:text-properties style:font-name="Symbol"/>
      </text:list-level-style-bullet>
      <text:list-level-style-bullet text:level="2" text:style-name="WW8Num12z1" text:bullet-char="–">
        <style:list-level-properties text:space-before="2.54cm" text:min-label-width="0.635cm"/>
        <style:text-properties fo:font-family="Times" style:font-family-generic="roman" style:font-pitch="variable"/>
      </text:list-level-style-bullet>
      <text:list-level-style-bullet text:level="3" text:style-name="WW8Num12z2" text:bullet-char="">
        <style:list-level-properties text:space-before="3.81cm" text:min-label-width="0.635cm"/>
        <style:text-properties style:font-name="Wingdings"/>
      </text:list-level-style-bullet>
      <text:list-level-style-bullet text:level="4" text:style-name="WW8Num12z0" text:bullet-char="">
        <style:list-level-properties text:space-before="5.08cm" text:min-label-width="0.635cm"/>
        <style:text-properties style:font-name="Symbol"/>
      </text:list-level-style-bullet>
      <text:list-level-style-bullet text:level="5" text:style-name="WW8Num12z4" text:bullet-char="o">
        <style:list-level-properties text:space-before="6.35cm" text:min-label-width="0.635cm"/>
        <style:text-properties style:font-name="Courier New1"/>
      </text:list-level-style-bullet>
      <text:list-level-style-bullet text:level="6" text:style-name="WW8Num12z2" text:bullet-char="">
        <style:list-level-properties text:space-before="7.62cm" text:min-label-width="0.635cm"/>
        <style:text-properties style:font-name="Wingdings"/>
      </text:list-level-style-bullet>
      <text:list-level-style-bullet text:level="7" text:style-name="WW8Num12z0" text:bullet-char="">
        <style:list-level-properties text:space-before="8.89cm" text:min-label-width="0.635cm"/>
        <style:text-properties style:font-name="Symbol"/>
      </text:list-level-style-bullet>
      <text:list-level-style-bullet text:level="8" text:style-name="WW8Num12z4" text:bullet-char="o">
        <style:list-level-properties text:space-before="10.16cm" text:min-label-width="0.635cm"/>
        <style:text-properties style:font-name="Courier New1"/>
      </text:list-level-style-bullet>
      <text:list-level-style-bullet text:level="9" text:style-name="WW8Num12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Times New Roman"/>
      </text:list-level-style-bullet>
      <text:list-level-style-bullet text:level="2" text:style-name="WW8Num13z1" text:bullet-char="o">
        <style:list-level-properties text:space-before="2.54cm" text:min-label-width="0.635cm"/>
        <style:text-properties style:font-name="Courier New1"/>
      </text:list-level-style-bullet>
      <text:list-level-style-bullet text:level="3" text:style-name="WW8Num13z2" text:bullet-char="">
        <style:list-level-properties text:space-before="3.81cm" text:min-label-width="0.635cm"/>
        <style:text-properties style:font-name="Wingdings"/>
      </text:list-level-style-bullet>
      <text:list-level-style-bullet text:level="4" text:style-name="WW8Num13z3" text:bullet-char="">
        <style:list-level-properties text:space-before="5.08cm" text:min-label-width="0.635cm"/>
        <style:text-properties style:font-name="Symbol"/>
      </text:list-level-style-bullet>
      <text:list-level-style-bullet text:level="5" text:style-name="WW8Num13z1" text:bullet-char="o">
        <style:list-level-properties text:space-before="6.35cm" text:min-label-width="0.635cm"/>
        <style:text-properties style:font-name="Courier New1"/>
      </text:list-level-style-bullet>
      <text:list-level-style-bullet text:level="6" text:style-name="WW8Num13z2" text:bullet-char="">
        <style:list-level-properties text:space-before="7.62cm" text:min-label-width="0.635cm"/>
        <style:text-properties style:font-name="Wingdings"/>
      </text:list-level-style-bullet>
      <text:list-level-style-bullet text:level="7" text:style-name="WW8Num13z3" text:bullet-char="">
        <style:list-level-properties text:space-before="8.89cm" text:min-label-width="0.635cm"/>
        <style:text-properties style:font-name="Symbol"/>
      </text:list-level-style-bullet>
      <text:list-level-style-bullet text:level="8" text:style-name="WW8Num13z1" text:bullet-char="o">
        <style:list-level-properties text:space-before="10.16cm" text:min-label-width="0.635cm"/>
        <style:text-properties style:font-name="Courier New1"/>
      </text:list-level-style-bullet>
      <text:list-level-style-bullet text:level="9" text:style-name="WW8Num1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bullet text:level="2" text:style-name="WW8Num14z1" text:bullet-char="o">
        <style:list-level-properties text:space-before="1.905cm" text:min-label-width="0.635cm"/>
        <style:text-properties style:font-name="Courier New1"/>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style:font-name="Courier New1"/>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style:font-name="Courier New1"/>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Times New Roman"/>
      </text:list-level-style-bullet>
      <text:list-level-style-number text:level="2" style:num-suffix="." style:num-format="a" style:num-letter-sync="true">
        <style:list-level-properties text:space-before="0.423cm" text:min-label-width="0.635cm"/>
      </text:list-level-style-number>
      <text:list-level-style-number text:level="3" style:num-suffix="." style:num-format="i">
        <style:list-level-properties text:min-label-width="2.328cm" text:min-label-distance="0.318cm" fo:text-align="end"/>
      </text:list-level-style-number>
      <text:list-level-style-number text:level="4" style:num-suffix="." style:num-format="1">
        <style:list-level-properties text:space-before="2.963cm" text:min-label-width="0.635cm"/>
      </text:list-level-style-number>
      <text:list-level-style-number text:level="5" style:num-suffix="." style:num-format="a" style:num-letter-sync="true">
        <style:list-level-properties text:space-before="4.233cm" text:min-label-width="0.635cm"/>
      </text:list-level-style-number>
      <text:list-level-style-number text:level="6" style:num-suffix="." style:num-format="i">
        <style:list-level-properties text:min-label-width="6.138cm" text:min-label-distance="0.318cm" fo:text-align="end"/>
      </text:list-level-style-number>
      <text:list-level-style-number text:level="7" style:num-suffix="." style:num-format="1">
        <style:list-level-properties text:space-before="6.773cm" text:min-label-width="0.635cm"/>
      </text:list-level-style-number>
      <text:list-level-style-number text:level="8" style:num-suffix="." style:num-format="a" style:num-letter-sync="true">
        <style:list-level-properties text:space-before="8.043cm" text:min-label-width="0.635cm"/>
      </text:list-level-style-number>
      <text:list-level-style-number text:level="9" style:num-suffix="." style:num-format="i">
        <style:list-level-properties text:min-label-width="9.948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min-label-width="0.635cm"/>
        <style:text-properties style:font-name="Times New Roman"/>
      </text:list-level-style-bullet>
      <text:list-level-style-bullet text:level="2" text:style-name="WW8Num17z1" text:bullet-char="o">
        <style:list-level-properties text:space-before="1.905cm" text:min-label-width="0.635cm"/>
        <style:text-properties style:font-name="Courier New1"/>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3"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style:font-name="Courier New1"/>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3"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style:font-name="Courier New1"/>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bullet text:level="2" text:style-name="WW8Num18z1" text:bullet-char="">
        <style:list-level-properties text:space-before="1.905cm" text:min-label-width="0.67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min-label-width="0.635cm"/>
        <style:text-properties style:font-name="Symbol"/>
      </text:list-level-style-bullet>
      <text:list-level-style-bullet text:level="2" text:style-name="WW8Num19z1" text:bullet-char="o">
        <style:list-level-properties text:space-before="1.27cm" text:min-label-width="0.635cm"/>
        <style:text-properties style:font-name="Courier New1"/>
      </text:list-level-style-bullet>
      <text:list-level-style-bullet text:level="3" text:style-name="WW8Num19z2" text:bullet-char="">
        <style:list-level-properties text:space-before="2.54cm" text:min-label-width="0.635cm"/>
        <style:text-properties style:font-name="Wingdings"/>
      </text:list-level-style-bullet>
      <text:list-level-style-bullet text:level="4" text:style-name="WW8Num19z0" text:bullet-char="">
        <style:list-level-properties text:space-before="3.81cm" text:min-label-width="0.635cm"/>
        <style:text-properties style:font-name="Symbol"/>
      </text:list-level-style-bullet>
      <text:list-level-style-bullet text:level="5" text:style-name="WW8Num19z1" text:bullet-char="o">
        <style:list-level-properties text:space-before="5.08cm" text:min-label-width="0.635cm"/>
        <style:text-properties style:font-name="Courier New1"/>
      </text:list-level-style-bullet>
      <text:list-level-style-bullet text:level="6" text:style-name="WW8Num19z2" text:bullet-char="">
        <style:list-level-properties text:space-before="6.35cm" text:min-label-width="0.635cm"/>
        <style:text-properties style:font-name="Wingdings"/>
      </text:list-level-style-bullet>
      <text:list-level-style-bullet text:level="7" text:style-name="WW8Num19z0" text:bullet-char="">
        <style:list-level-properties text:space-before="7.62cm" text:min-label-width="0.635cm"/>
        <style:text-properties style:font-name="Symbol"/>
      </text:list-level-style-bullet>
      <text:list-level-style-bullet text:level="8" text:style-name="WW8Num19z1" text:bullet-char="o">
        <style:list-level-properties text:space-before="8.89cm" text:min-label-width="0.635cm"/>
        <style:text-properties style:font-name="Courier New1"/>
      </text:list-level-style-bullet>
      <text:list-level-style-bullet text:level="9" text:style-name="WW8Num19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Times New Roman"/>
      </text:list-level-style-bullet>
      <text:list-level-style-bullet text:level="2" text:style-name="WW8Num20z1" text:bullet-char="o">
        <style:list-level-properties text:space-before="1.905cm" text:min-label-width="0.635cm"/>
        <style:text-properties style:font-name="Courier New1"/>
      </text:list-level-style-bullet>
      <text:list-level-style-bullet text:level="3" text:style-name="WW8Num20z2" text:bullet-char="">
        <style:list-level-properties text:space-before="3.175cm" text:min-label-width="0.635cm"/>
        <style:text-properties style:font-name="Wingdings"/>
      </text:list-level-style-bullet>
      <text:list-level-style-bullet text:level="4" text:style-name="WW8Num20z3" text:bullet-char="">
        <style:list-level-properties text:space-before="4.445cm" text:min-label-width="0.635cm"/>
        <style:text-properties style:font-name="Symbol"/>
      </text:list-level-style-bullet>
      <text:list-level-style-bullet text:level="5" text:style-name="WW8Num20z1" text:bullet-char="o">
        <style:list-level-properties text:space-before="5.715cm" text:min-label-width="0.635cm"/>
        <style:text-properties style:font-name="Courier New1"/>
      </text:list-level-style-bullet>
      <text:list-level-style-bullet text:level="6" text:style-name="WW8Num20z2" text:bullet-char="">
        <style:list-level-properties text:space-before="6.985cm" text:min-label-width="0.635cm"/>
        <style:text-properties style:font-name="Wingdings"/>
      </text:list-level-style-bullet>
      <text:list-level-style-bullet text:level="7" text:style-name="WW8Num20z3" text:bullet-char="">
        <style:list-level-properties text:space-before="8.255cm" text:min-label-width="0.635cm"/>
        <style:text-properties style:font-name="Symbol"/>
      </text:list-level-style-bullet>
      <text:list-level-style-bullet text:level="8" text:style-name="WW8Num20z1" text:bullet-char="o">
        <style:list-level-properties text:space-before="9.525cm" text:min-label-width="0.635cm"/>
        <style:text-properties style:font-name="Courier New1"/>
      </text:list-level-style-bullet>
      <text:list-level-style-bullet text:level="9" text:style-name="WW8Num2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1.588cm" text:min-label-width="0.635cm"/>
        <style:text-properties style:font-name="Symbol"/>
      </text:list-level-style-bullet>
      <text:list-level-style-bullet text:level="2" text:style-name="WW8Num21z1" text:bullet-char="o">
        <style:list-level-properties text:space-before="1.905cm" text:min-label-width="0.635cm"/>
        <style:text-properties style:font-name="Courier New1"/>
      </text:list-level-style-bullet>
      <text:list-level-style-bullet text:level="3" text:style-name="WW8Num21z2" text:bullet-char="">
        <style:list-level-properties text:space-before="3.175cm" text:min-label-width="0.635cm"/>
        <style:text-properties style:font-name="Wingdings"/>
      </text:list-level-style-bullet>
      <text:list-level-style-bullet text:level="4" text:style-name="WW8Num21z0" text:bullet-char="">
        <style:list-level-properties text:space-before="4.445cm" text:min-label-width="0.635cm"/>
        <style:text-properties style:font-name="Symbol"/>
      </text:list-level-style-bullet>
      <text:list-level-style-bullet text:level="5" text:style-name="WW8Num21z1" text:bullet-char="o">
        <style:list-level-properties text:space-before="5.715cm" text:min-label-width="0.635cm"/>
        <style:text-properties style:font-name="Courier New1"/>
      </text:list-level-style-bullet>
      <text:list-level-style-bullet text:level="6" text:style-name="WW8Num21z2" text:bullet-char="">
        <style:list-level-properties text:space-before="6.985cm" text:min-label-width="0.635cm"/>
        <style:text-properties style:font-name="Wingdings"/>
      </text:list-level-style-bullet>
      <text:list-level-style-bullet text:level="7" text:style-name="WW8Num21z0" text:bullet-char="">
        <style:list-level-properties text:space-before="8.255cm" text:min-label-width="0.635cm"/>
        <style:text-properties style:font-name="Symbol"/>
      </text:list-level-style-bullet>
      <text:list-level-style-bullet text:level="8" text:style-name="WW8Num21z1" text:bullet-char="o">
        <style:list-level-properties text:space-before="9.525cm" text:min-label-width="0.635cm"/>
        <style:text-properties style:font-name="Courier New1"/>
      </text:list-level-style-bullet>
      <text:list-level-style-bullet text:level="9" text:style-name="WW8Num2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249cm" text:min-label-width="0.635cm"/>
        <style:text-properties style:font-name="Times New Roman"/>
      </text:list-level-style-bullet>
      <text:list-level-style-bullet text:level="2" text:style-name="WW8Num22z1" text:bullet-char="o">
        <style:list-level-properties text:space-before="3.154cm" text:min-label-width="0.635cm"/>
        <style:text-properties style:font-name="Courier New1"/>
      </text:list-level-style-bullet>
      <text:list-level-style-bullet text:level="3" text:style-name="WW8Num22z2" text:bullet-char="">
        <style:list-level-properties text:space-before="4.424cm" text:min-label-width="0.635cm"/>
        <style:text-properties style:font-name="Wingdings"/>
      </text:list-level-style-bullet>
      <text:list-level-style-bullet text:level="4" text:style-name="WW8Num22z3" text:bullet-char="">
        <style:list-level-properties text:space-before="5.694cm" text:min-label-width="0.635cm"/>
        <style:text-properties style:font-name="Symbol"/>
      </text:list-level-style-bullet>
      <text:list-level-style-bullet text:level="5" text:style-name="WW8Num22z1" text:bullet-char="o">
        <style:list-level-properties text:space-before="6.964cm" text:min-label-width="0.635cm"/>
        <style:text-properties style:font-name="Courier New1"/>
      </text:list-level-style-bullet>
      <text:list-level-style-bullet text:level="6" text:style-name="WW8Num22z2" text:bullet-char="">
        <style:list-level-properties text:space-before="8.234cm" text:min-label-width="0.635cm"/>
        <style:text-properties style:font-name="Wingdings"/>
      </text:list-level-style-bullet>
      <text:list-level-style-bullet text:level="7" text:style-name="WW8Num22z3" text:bullet-char="">
        <style:list-level-properties text:space-before="9.504cm" text:min-label-width="0.635cm"/>
        <style:text-properties style:font-name="Symbol"/>
      </text:list-level-style-bullet>
      <text:list-level-style-bullet text:level="8" text:style-name="WW8Num22z1" text:bullet-char="o">
        <style:list-level-properties text:space-before="10.774cm" text:min-label-width="0.635cm"/>
        <style:text-properties style:font-name="Courier New1"/>
      </text:list-level-style-bullet>
      <text:list-level-style-bullet text:level="9" text:style-name="WW8Num22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space-before="1.249cm" text:min-label-width="0.635cm"/>
        <style:text-properties style:font-name="Times New Roman"/>
      </text:list-level-style-bullet>
      <text:list-level-style-bullet text:level="2" text:style-name="WW8Num24z1" text:bullet-char="o">
        <style:list-level-properties text:space-before="3.154cm" text:min-label-width="0.635cm"/>
        <style:text-properties style:font-name="Courier New1"/>
      </text:list-level-style-bullet>
      <text:list-level-style-bullet text:level="3" text:style-name="WW8Num24z2" text:bullet-char="">
        <style:list-level-properties text:space-before="4.424cm" text:min-label-width="0.635cm"/>
        <style:text-properties style:font-name="Wingdings"/>
      </text:list-level-style-bullet>
      <text:list-level-style-bullet text:level="4" text:style-name="WW8Num24z3" text:bullet-char="">
        <style:list-level-properties text:space-before="5.694cm" text:min-label-width="0.635cm"/>
        <style:text-properties style:font-name="Symbol"/>
      </text:list-level-style-bullet>
      <text:list-level-style-bullet text:level="5" text:style-name="WW8Num24z1" text:bullet-char="o">
        <style:list-level-properties text:space-before="6.964cm" text:min-label-width="0.635cm"/>
        <style:text-properties style:font-name="Courier New1"/>
      </text:list-level-style-bullet>
      <text:list-level-style-bullet text:level="6" text:style-name="WW8Num24z2" text:bullet-char="">
        <style:list-level-properties text:space-before="8.234cm" text:min-label-width="0.635cm"/>
        <style:text-properties style:font-name="Wingdings"/>
      </text:list-level-style-bullet>
      <text:list-level-style-bullet text:level="7" text:style-name="WW8Num24z3" text:bullet-char="">
        <style:list-level-properties text:space-before="9.504cm" text:min-label-width="0.635cm"/>
        <style:text-properties style:font-name="Symbol"/>
      </text:list-level-style-bullet>
      <text:list-level-style-bullet text:level="8" text:style-name="WW8Num24z1" text:bullet-char="o">
        <style:list-level-properties text:space-before="10.774cm" text:min-label-width="0.635cm"/>
        <style:text-properties style:font-name="Courier New1"/>
      </text:list-level-style-bullet>
      <text:list-level-style-bullet text:level="9" text:style-name="WW8Num2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min-label-width="0.635cm"/>
        <style:text-properties style:font-name="Times New Roman"/>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space-before="1.058cm" text:min-label-width="0.635cm"/>
        <style:text-properties style:font-name="Times New Roman"/>
      </text:list-level-style-bullet>
      <text:list-level-style-bullet text:level="2" text:style-name="WW8Num27z1" text:bullet-char="o">
        <style:list-level-properties text:space-before="2.963cm" text:min-label-width="0.635cm"/>
        <style:text-properties style:font-name="Courier New1"/>
      </text:list-level-style-bullet>
      <text:list-level-style-bullet text:level="3" text:style-name="WW8Num27z2" text:bullet-char="">
        <style:list-level-properties text:space-before="4.233cm" text:min-label-width="0.635cm"/>
        <style:text-properties style:font-name="Wingdings"/>
      </text:list-level-style-bullet>
      <text:list-level-style-bullet text:level="4" text:style-name="WW8Num27z3" text:bullet-char="">
        <style:list-level-properties text:space-before="5.503cm" text:min-label-width="0.635cm"/>
        <style:text-properties style:font-name="Symbol"/>
      </text:list-level-style-bullet>
      <text:list-level-style-bullet text:level="5" text:style-name="WW8Num27z1" text:bullet-char="o">
        <style:list-level-properties text:space-before="6.773cm" text:min-label-width="0.635cm"/>
        <style:text-properties style:font-name="Courier New1"/>
      </text:list-level-style-bullet>
      <text:list-level-style-bullet text:level="6" text:style-name="WW8Num27z2" text:bullet-char="">
        <style:list-level-properties text:space-before="8.043cm" text:min-label-width="0.635cm"/>
        <style:text-properties style:font-name="Wingdings"/>
      </text:list-level-style-bullet>
      <text:list-level-style-bullet text:level="7" text:style-name="WW8Num27z3" text:bullet-char="">
        <style:list-level-properties text:space-before="9.313cm" text:min-label-width="0.635cm"/>
        <style:text-properties style:font-name="Symbol"/>
      </text:list-level-style-bullet>
      <text:list-level-style-bullet text:level="8" text:style-name="WW8Num27z1" text:bullet-char="o">
        <style:list-level-properties text:space-before="10.583cm" text:min-label-width="0.635cm"/>
        <style:text-properties style:font-name="Courier New1"/>
      </text:list-level-style-bullet>
      <text:list-level-style-bullet text:level="9" text:style-name="WW8Num27z2" text:bullet-char="">
        <style:list-level-properties text:space-before="11.8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text:bullet-char="-">
        <style:list-level-properties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bullet text:level="3" text:style-name="WW8Num28z2" text:bullet-char="">
        <style:list-level-properties text:space-before="3.175cm" text:min-label-width="0.635cm"/>
        <style:text-properties style:font-name="Wingdings"/>
      </text:list-level-style-bullet>
      <text:list-level-style-bullet text:level="4" text:style-name="WW8Num28z3" text:bullet-char="">
        <style:list-level-properties text:space-before="4.445cm" text:min-label-width="0.635cm"/>
        <style:text-properties style:font-name="Symbol"/>
      </text:list-level-style-bullet>
      <text:list-level-style-bullet text:level="5" text:style-name="WW8Num28z4" text:bullet-char="o">
        <style:list-level-properties text:space-before="5.715cm" text:min-label-width="0.635cm"/>
        <style:text-properties style:font-name="Courier New1"/>
      </text:list-level-style-bullet>
      <text:list-level-style-bullet text:level="6" text:style-name="WW8Num28z2" text:bullet-char="">
        <style:list-level-properties text:space-before="6.985cm" text:min-label-width="0.635cm"/>
        <style:text-properties style:font-name="Wingdings"/>
      </text:list-level-style-bullet>
      <text:list-level-style-bullet text:level="7" text:style-name="WW8Num28z3" text:bullet-char="">
        <style:list-level-properties text:space-before="8.255cm" text:min-label-width="0.635cm"/>
        <style:text-properties style:font-name="Symbol"/>
      </text:list-level-style-bullet>
      <text:list-level-style-bullet text:level="8" text:style-name="WW8Num28z4" text:bullet-char="o">
        <style:list-level-properties text:space-before="9.525cm" text:min-label-width="0.635cm"/>
        <style:text-properties style:font-name="Courier New1"/>
      </text:list-level-style-bullet>
      <text:list-level-style-bullet text:level="9" text:style-name="WW8Num2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office:styles>
  <office:automatic-styles>
    <style:style style:name="MP1" style:family="paragraph" style:parent-style-name="Standard">
      <style:paragraph-properties fo:text-align="end" style:justify-single-word="false">
        <style:tab-stops>
          <style:tab-stop style:position="0.917cm"/>
        </style:tab-stops>
      </style:paragraph-properties>
    </style:style>
    <style:style style:name="MT1" style:family="text">
      <style:text-properties style:font-name="Helvetica1" style:language-asian="ja" style:country-asian="JP"/>
    </style:style>
    <style:page-layout style:name="Mpm1">
      <style:page-layout-properties fo:page-width="20.99cm" fo:page-height="29.7cm" style:num-format="1" style:print-orientation="portrait" fo:margin-top="1.469cm" fo:margin-bottom="1.499cm" fo:margin-left="2.54cm" fo:margin-right="2.54cm" style:writing-mode="lr-tb" style:layout-grid-color="#c0c0c0" style:layout-grid-lines="44" style:layout-grid-base-height="0.635cm" style:layout-grid-ruby-height="0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2">
      <style:page-layout-properties fo:page-width="20.99cm" fo:page-height="29.699cm" style:num-format="1" style:print-orientation="portrait" fo:margin-top="1.27cm" fo:margin-bottom="1.7cm" fo:margin-left="2.54cm" fo:margin-right="2.54cm" style:writing-mode="lr-tb" style:layout-grid-color="#c0c0c0" style:layout-grid-lines="44" style:layout-grid-base-height="0.635cm" style:layout-grid-ruby-height="0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text:span text:style-name="MT1">Page </text:span><text:span text:style-name="MT1"><text:page-number text:select-page="current">35</text:page-number></text:span><text:span text:style-name="MT1"> sur </text:span><text:span text:style-name="MT1"><text:page-count style:num-format="1">35</text:page-count></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SÉQUENCE N°5</dc:title>
    <meta:initial-creator>Thibaud Thibaud</meta:initial-creator>
    <meta:creation-date>2009-04-07T16:31:00</meta:creation-date>
    <dc:date>2012-06-07T07:53:50.15</dc:date>
    <meta:print-date>2011-10-05T11:21:30.14</meta:print-date>
    <dc:language>fr-FR</dc:language>
    <meta:editing-cycles>414</meta:editing-cycles>
    <meta:editing-duration>P1DT10H51M19S</meta:editing-duration>
    <meta:printed-by>Thibaud Saintin</meta:printed-by>
    <meta:document-statistic meta:table-count="1" meta:image-count="1" meta:object-count="0" meta:page-count="35" meta:paragraph-count="508" meta:word-count="10944" meta:character-count="61360" meta:non-whitespace-character-count="50902"/>
    <meta:user-defined meta:name="Info 1"/>
    <meta:user-defined meta:name="Info 2"/>
    <meta:user-defined meta:name="Info 3"/>
    <meta:user-defined meta:name="Info 4"/>
  </office:meta>
</office:document-meta>
</file>