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10pt" fo:language="en" fo:country="US" style:font-size-asian="10pt" style:language-asian="none" style:country-asian="none"/>
    </style:style>
    <style:style style:name="P2" style:family="paragraph" style:parent-style-name="Heading_20_2" style:list-style-name="WW8Num1">
      <style:text-properties fo:font-weight="normal" style:font-weight-asian="normal" style:font-weight-complex="normal"/>
    </style:style>
    <style:style style:name="P3" style:family="paragraph" style:parent-style-name="Heading_20_2" style:list-style-name="WW8Num1">
      <style:paragraph-properties fo:orphans="2" fo:widows="2" style:writing-mode="lr-tb"/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Heading_20_2" style:list-style-name="WW8Num1">
      <style:paragraph-properties fo:orphans="2" fo:widows="2" style:writing-mode="lr-tb"/>
      <style:text-properties fo:font-weight="normal" style:font-weight-asian="normal" style:font-weight-complex="normal"/>
    </style:style>
    <style:style style:name="P5" style:family="paragraph" style:parent-style-name="Heading_20_2" style:list-style-name="WW8Num1">
      <style:paragraph-properties fo:orphans="2" fo:widows="2" text:number-lines="true" text:line-number="1" style:writing-mode="lr-tb"/>
      <style:text-properties fo:font-weight="normal" style:font-weight-asian="normal" style:font-weight-complex="normal"/>
    </style:style>
    <style:style style:name="P6" style:family="paragraph" style:parent-style-name="Heading_20_4" style:master-page-name="Standard">
      <style:paragraph-properties style:page-number="auto"/>
    </style:style>
    <style:style style:name="P7" style:family="paragraph" style:parent-style-name="Standard">
      <style:text-properties fo:font-size="10pt" fo:language="fr" fo:country="FR" style:font-size-asian="10pt" style:language-asian="none" style:country-asian="non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fo:language="fr" fo:country="FR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language="fr" fo:country="FR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constituer le raisonnement du général de Gaule à partir du <text:s/>schéma suivant Chaque numéro correspond à une lettre… Laquelle ?</text:p>
      <text:p text:style-name="P7"><draw:custom-shape text:anchor-type="char" draw:z-index="0" draw:style-name="gr1" draw:text-style-name="P11" svg:width="3.493cm" svg:height="0.953cm" svg:x="-0.318cm" svg:y="0.296cm"><text:p/><draw:enhanced-geometry svg:viewBox="0 0 21600 21600" draw:type="rectangle" draw:enhanced-path="M 0 0 L 21600 0 21600 21600 0 21600 0 0 Z N"/></draw:custom-shape></text:p>
      <text:p text:style-name="Heading_20_1">Introduction</text:p>
      <text:p text:style-name="P8"/>
      <text:p text:style-name="P8">Constat de départ = 1</text:p>
      <text:p text:style-name="P8">Problème ou question qui se pose = 2</text:p>
      <text:p text:style-name="P7"><draw:custom-shape text:anchor-type="char" draw:z-index="1" draw:style-name="gr1" draw:text-style-name="P11" svg:width="3.493cm" svg:height="1.271cm" svg:x="-0.318cm" svg:y="0.085cm"><text:p/><draw:enhanced-geometry svg:viewBox="0 0 21600 21600" draw:type="rectangle" draw:enhanced-path="M 0 0 L 21600 0 21600 21600 0 21600 0 0 Z N"/></draw:custom-shape></text:p>
      <text:p text:style-name="Heading_20_1">Développement </text:p>
      <text:p text:style-name="P8"/>
      <text:h text:style-name="Heading_20_2" text:outline-level="2">Thèse refusée, présentée comme une hypothèse (modalisations)</text:h>
      <text:p text:style-name="P8"/>
      <text:p text:style-name="P9"><text:span text:style-name="T1">CERTES</text:span> + formulation de l’idée qu’on refuse = 3</text:p>
      <text:p text:style-name="P9"/>
      <text:p text:style-name="P9">En effet, <text:tab/>premièrement<text:tab/><text:tab/>= argument 1 de la TR = 4</text:p>
      <text:p text:style-name="P9"><text:tab/><text:tab/>Deuxièmement<text:tab/>= argument 2 de la TR = 5</text:p>
      <text:p text:style-name="P9"><text:tab/><text:tab/>Troisièmement<text:tab/>= argument 3 de la TR = 6</text:p>
      <text:p text:style-name="P9"/>
      <text:p text:style-name="P9">En somme, cela revient à dire que = 7</text:p>
      <text:p text:style-name="P9"/>
      <text:h text:style-name="Heading_20_2" text:outline-level="2">Réfutation</text:h>
      <text:p text:style-name="P9"/>
      <text:p text:style-name="P9"><text:span text:style-name="T1">MAIS</text:span> + affirmation que la thèse qu’on vient de développer est fausse = 8</text:p>
      <text:p text:style-name="P9"/>
      <text:p text:style-name="P9">+ Contre argument pour montrer en quoi elle est fausse</text:p>
      <text:p text:style-name="P9"/>
      <text:p text:style-name="P9">En effet, <text:tab/>contre-argument = 9</text:p>
      <text:p text:style-name="P8"/>
      <text:h text:style-name="Heading_20_2" text:outline-level="2">Thèse proposée</text:h>
      <text:p text:style-name="P9"/>
      <text:p text:style-name="Heading_20_3">EN FAIT</text:p>
      <text:p text:style-name="P9"/>
      <text:p text:style-name="P9">Arguments de la thèse proposée :</text:p>
      <text:p text:style-name="P9"/>
      <text:p text:style-name="P9">Premièrement<text:tab/>= 10</text:p>
      <text:p text:style-name="P9">Deuxièmement<text:tab/>= 11</text:p>
      <text:p text:style-name="P9"/>
      <text:p text:style-name="P9">En somme, cela revient à dire que = 12</text:p>
      <text:p text:style-name="P1"><draw:custom-shape text:anchor-type="char" draw:z-index="2" draw:style-name="gr1" draw:text-style-name="P11" svg:width="3.493cm" svg:height="0.953cm" svg:x="-0.635cm" svg:y="0.235cm"><text:p/><draw:enhanced-geometry svg:viewBox="0 0 21600 21600" draw:type="rectangle" draw:enhanced-path="M 0 0 L 21600 0 21600 21600 0 21600 0 0 Z N"/></draw:custom-shape></text:p>
      <text:p text:style-name="Heading_20_1">Conclusion</text:p>
      <text:p text:style-name="P8"/>
      <text:p text:style-name="Heading_20_1">PAR CONSEQUENT / FINALEMENT / EN DEFINITIVE</text:p>
      <text:p text:style-name="P8"/>
      <text:p text:style-name="P10">Formulation définitive de la thèse proposée = 13</text:p>
      <text:p text:style-name="P8"/>
      <text:p text:style-name="P8"/>
      <text:p text:style-name="Heading_20_5"><text:soft-page-break/>Eléments du raisonnement à replacer</text:p>
      <text:p text:style-name="P8"/>
      <text:p text:style-name="P8"/>
      <text:list xml:id="list33629534" text:style-name="WW8Num1">
        <text:list-item>
          <text:h text:style-name="P2" text:outline-level="2">Les Allemands bénéficient sans doute de l’effet de surprise</text:h>
        </text:list-item>
        <text:list-item>
          <text:h text:style-name="P2" text:outline-level="2">C’est un fait : suite à la guerre-éclair, la France est occupée, et le gouvernement de Pétain a décidé de collaborer avec les Allemands</text:h>
        </text:list-item>
        <text:list-item>
          <text:h text:style-name="P2" text:outline-level="2">La France peut développer une nouvelle tactique à dimension internationale</text:h>
        </text:list-item>
        <text:list-item>
          <text:h text:style-name="P2" text:outline-level="2">Que doivent faire les Français ? Collaborer ou résister ?</text:h>
        </text:list-item>
        <text:list-item>
          <text:h text:style-name="P2" text:outline-level="2">Il semble que la force terrestre, mécanique et aérienne des Allemands soit supérieure</text:h>
        </text:list-item>
        <text:list-item>
          <text:h text:style-name="P2" text:outline-level="2">Les mêmes moyens qui ont vaincu les Français peuvent un jour être ceux qui leur donneront la victoire</text:h>
        </text:list-item>
        <text:list-item>
          <text:h text:style-name="P2" text:outline-level="2">On pourrait penser qu’il faut accepter de collaborer avec les Allemands</text:h>
        </text:list-item>
        <text:list-item>
          <text:h text:style-name="P2" text:outline-level="2">Tout espoir peut paraître vain, inutile</text:h>
        </text:list-item>
        <text:list-item>
          <text:h text:style-name="P2" text:outline-level="2">La tactique des Allemands semble supérieure</text:h>
        </text:list-item>
        <text:list-item>
          <text:h text:style-name="P2" text:outline-level="2">Ce qu’il ne faut pas oublier, c’est que la guerre est mondiale et que cela change tout</text:h>
        </text:list-item>
        <text:list-item>
          <text:h text:style-name="P2" text:outline-level="2">La France peut faire appel à l’industrie et à la force des Etats-Unis</text:h>
        </text:list-item>
        <text:list-item>
          <text:h text:style-name="P2" text:outline-level="2">Ceux qui veulent collaborer se trompent</text:h>
        </text:list-item>
        <text:list-item>
          <text:h text:style-name="P2" text:outline-level="2">Il faut croire en la Résistance française, et l’organiser à Londres en se mettant en rapport avec le général de Gaulle</text:h>
        </text:list-item>
      </text:list>
      <text:p text:style-name="P8"/>
      <text:p text:style-name="P8"/>
      <text:p text:style-name="P8"/>
      <text:p text:style-name="Heading_20_5">Eléments du raisonnement à replacer</text:p>
      <text:p text:style-name="P8"/>
      <text:p text:style-name="P8"/>
      <text:list xml:id="list33621566" text:continue-list="list33629534" text:style-name="WW8Num1">
        <text:list-item text:start-value="1">
          <text:h text:style-name="P5" text:outline-level="2" text:restart-numbering="true" text:start-value="-1">Les Alle<text:span text:style-name="T3">mands bénéficient sans doute de l’effet de surprise</text:span></text:h>
        </text:list-item>
        <text:list-item>
          <text:h text:style-name="P3" text:outline-level="2">C’est un fait : suite à la guerre-éclair, la France est occupée, et le gouvernement de Pétain a décidé de collaborer avec les Allemands</text:h>
        </text:list-item>
        <text:list-item>
          <text:h text:style-name="P3" text:outline-level="2">La France peut développer une nouvelle tactique à dimension internationale</text:h>
        </text:list-item>
        <text:list-item>
          <text:h text:style-name="P3" text:outline-level="2">Que doivent faire les Français ? Collaborer ou résister ?</text:h>
        </text:list-item>
        <text:list-item>
          <text:h text:style-name="P3" text:outline-level="2">Il semble que la force terrestre, mécanique et aérienne des Allemands soit supérieure</text:h>
        </text:list-item>
        <text:list-item>
          <text:h text:style-name="P3" text:outline-level="2">Les mêmes moyens qui ont vaincu les Français peuvent un jour être ceux qui leur donneront la victoire</text:h>
        </text:list-item>
        <text:list-item>
          <text:h text:style-name="P3" text:outline-level="2">On pourrait penser qu’il faut accepter de collaborer avec les Allemands</text:h>
        </text:list-item>
        <text:list-item>
          <text:h text:style-name="P3" text:outline-level="2">Tout espoir peut paraître vain, inutile</text:h>
        </text:list-item>
        <text:list-item>
          <text:h text:style-name="P3" text:outline-level="2">La tactique des Allemands semble supérieure</text:h>
        </text:list-item>
        <text:list-item>
          <text:h text:style-name="P3" text:outline-level="2">Ce qu’il ne faut pas oublier, c’est que la guerre est mondiale et que cela change tout</text:h>
        </text:list-item>
        <text:list-item>
          <text:h text:style-name="P3" text:outline-level="2">La France peut faire appel à l’industrie et à la force des Etats-Unis</text:h>
        </text:list-item>
        <text:list-item>
          <text:h text:style-name="P3" text:outline-level="2">Ceux qui veulent collaborer se trompent</text:h>
        </text:list-item>
        <text:list-item>
          <text:h text:style-name="P4" text:outline-level="2"><text:span text:style-name="T3">Il faut croire en la Résistance française, et l’organiser à Londres en se mettant en rapport av</text:span>ec le général de Gaulle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fr" fo:country="F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fr" fo:country="F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="100%" fo:margin-left="1.905cm" fo:margin-right="0cm" fo:text-indent="0cm" style:auto-text-indent="false" fo:keep-with-next="always"/>
      <style:text-properties fo:language="fr" fo:country="F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language="fr" fo:country="FR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language="fr" fo:country="FR" style:font-size-asian="2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nstituer le raisonnement du général de Gaule dans le schéma suivant</dc:title>
    <meta:initial-creator>eis-teachers</meta:initial-creator>
    <meta:creation-date>2005-11-10T09:58:00</meta:creation-date>
    <dc:date>2012-10-08T13:50:05.43</dc:date>
    <meta:print-date>2005-11-10T13:18:00</meta:print-date>
    <meta:editing-cycles>17</meta:editing-cycles>
    <meta:editing-duration>PT34M</meta:editing-duration>
    <meta:document-statistic meta:table-count="0" meta:image-count="0" meta:object-count="0" meta:page-count="2" meta:paragraph-count="52" meta:word-count="527" meta:character-count="923" meta:non-whitespace-character-count="2504"/>
    <meta:generator>LibreOffice/3.5$Windows_x86 LibreOffice_project/235ab8a-3802056-4a8fed3-2d66ea8-e241b80</meta:generator>
    <meta:user-defined meta:name="Info 1"/>
    <meta:user-defined meta:name="Info 2"/>
    <meta:user-defined meta:name="Info 3"/>
    <meta:user-defined meta:name="Info 4"/>
  </office:meta>
</office:document-meta>
</file>